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ck solid #000000" fo:border-bottom="thin solid #000000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ck solid #000000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79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8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ck solid #000000" fo:border-bottom="thick solid #000000" fo:border-left="none" fo:border-right="none" fo:background-color="transparent"/>
    </style:style>
    <style:style style:name="ce8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685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5.5575cm"/>
    </style:style>
    <style:style style:name="co5" style:family="table-column">
      <style:table-column-properties fo:break-before="auto" style:column-width="6.286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48.6pt" style:use-optimal-row-height="tru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93pt" style:use-optimal-row-height="false" fo:break-before="auto"/>
    </style:style>
    <style:style style:name="ro18" style:family="table-row">
      <style:table-row-properties style:row-height="17.4pt" style:use-optimal-row-height="true" fo:break-before="auto"/>
    </style:style>
    <style:style style:name="ro19" style:family="table-row">
      <style:table-row-properties style:row-height="142.5pt" style:use-optimal-row-height="false" fo:break-before="auto"/>
    </style:style>
    <style:style style:name="ro20" style:family="table-row">
      <style:table-row-properties style:row-height="107.4pt" style:use-optimal-row-height="false" fo:break-before="auto"/>
    </style:style>
    <style:style style:name="ro21" style:family="table-row">
      <style:table-row-properties style:row-height="37.2pt" style:use-optimal-row-height="false" fo:break-before="auto"/>
    </style:style>
    <style:style style:name="ro22" style:family="table-row">
      <style:table-row-properties style:row-height="112.8pt" style:use-optimal-row-height="false" fo:break-before="auto"/>
    </style:style>
    <style:style style:name="ro23" style:family="table-row">
      <style:table-row-properties style:row-height="31.8pt" style:use-optimal-row-height="false" fo:break-before="auto"/>
    </style:style>
    <style:style style:name="ro24" style:family="table-row">
      <style:table-row-properties style:row-height="32.4pt" style:use-optimal-row-height="false" fo:break-before="auto"/>
    </style:style>
    <style:style style:name="ro25" style:family="table-row">
      <style:table-row-properties style:row-height="17.4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6.6pt" style:use-optimal-row-height="false" fo:break-before="auto"/>
    </style:style>
    <style:style style:name="ro28" style:family="table-row">
      <style:table-row-properties style:row-height="49.2pt" style:use-optimal-row-height="tru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54pt" style:use-optimal-row-height="false" fo:break-before="auto"/>
    </style:style>
    <style:style style:name="ro36" style:family="table-row">
      <style:table-row-properties style:row-height="52.8pt" style:use-optimal-row-height="false" fo:break-before="auto"/>
    </style:style>
    <style:style style:name="ro37" style:family="table-row">
      <style:table-row-properties style:row-height="70.8pt" style:use-optimal-row-height="false" fo:break-before="auto"/>
    </style:style>
    <style:style style:name="ro38" style:family="table-row">
      <style:table-row-properties style:row-height="39.6pt" style:use-optimal-row-height="false" fo:break-before="auto"/>
    </style:style>
    <style:style style:name="ro39" style:family="table-row">
      <style:table-row-properties style:row-height="12pt" style:use-optimal-row-height="false" fo:break-before="auto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8"/>
        <table:table-column table:style-name="co5" table:default-cell-style-name="ce29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3">
            <text:p><text:s text:c="13"/><text:span text:style-name="T2">臺南區</text:span>112<text:span text:style-name="T2">學年度高級中等學校升學進路一覽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4">
            <text:p>本資料僅供參考使用，詳細內容請參閱正式簡章，或逕洽各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4">類別</text:span></text:p>
          </table:table-cell>
          <table:table-cell office:value-type="string" table:style-name="ce3">
            <text:p><text:span text:style-name="T4">群別</text:span></text:p>
          </table:table-cell>
          <table:table-cell office:value-type="string" table:style-name="ce3">
            <text:p><text:span text:style-name="T4">科　　別</text:span></text:p>
          </table:table-cell>
          <table:table-cell office:value-type="string" table:style-name="ce4">
            <text:p>臺南區及共同就學區設科學校</text:p>
          </table:table-cell>
          <table:table-cell office:value-type="string" table:style-name="ce5">
            <text:p><text:span text:style-name="T4">大專院校升學進路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3" table:style-name="ce65">
            <text:p><text:span text:style-name="T5">工</text:span><text:span text:style-name="T5"/></text:p>
            <text:p><text:span text:style-name="T5">業</text:span><text:span text:style-name="T5"/></text:p>
            <text:p><text:span text:style-name="T5">類</text:span></text:p>
          </table:table-cell>
          <table:table-cell office:value-type="string" table:number-columns-spanned="1" table:number-rows-spanned="13" table:style-name="ce66">
            <text:p>01</text:p>
            <text:p><text:span text:style-name="T6">機械群</text:span><text:span text:style-name="T6"/></text:p>
            <text:p/>
          </table:table-cell>
          <table:table-cell office:value-type="string" table:number-columns-spanned="1" table:number-rows-spanned="13" table:style-name="ce67">
            <text:p>(301)<text:span text:style-name="T8">機械科</text:span><text:span text:style-name="T8"/></text:p>
            <text:p>(302)<text:span text:style-name="T8">鑄造科</text:span><text:span text:style-name="T3">(</text:span><text:span text:style-name="T4">產特</text:span><text:span text:style-name="T3">)</text:span><text:span text:style-name="T3"/></text:p>
            <text:p>(304)<text:span text:style-name="T8">板金科</text:span><text:span text:style-name="T3">(</text:span><text:span text:style-name="T4">產特</text:span><text:span text:style-name="T3">)</text:span><text:span text:style-name="T3"/></text:p>
            <text:p>(332)<text:span text:style-name="T8">機械木模科</text:span><text:span text:style-name="T3">(</text:span><text:span text:style-name="T4">產特</text:span><text:span text:style-name="T3">)</text:span><text:span text:style-name="T3"/></text:p>
            <text:p>(337)<text:span text:style-name="T8">配管科</text:span><text:span text:style-name="T3">(</text:span><text:span text:style-name="T4">產特</text:span><text:span text:style-name="T3">)</text:span><text:span text:style-name="T3"/></text:p>
            <text:p>(338)<text:span text:style-name="T8">模具科</text:span><text:span text:style-name="T3">(</text:span><text:span text:style-name="T4">產特</text:span><text:span text:style-name="T3">)</text:span><text:span text:style-name="T3"/></text:p>
            <text:p>(360)<text:span text:style-name="T8">機電科</text:span><text:span text:style-name="T8"/></text:p>
            <text:p>(363)<text:span text:style-name="T8">製圖科</text:span><text:span text:style-name="T8"/></text:p>
            <text:p>(372)<text:span text:style-name="T8">生物產業機電科</text:span><text:span text:style-name="T8"/></text:p>
            <text:p>(374)<text:span text:style-name="T8">電腦機械製圖科</text:span></text:p>
          </table:table-cell>
          <table:table-cell office:value-type="string" table:style-name="ce8">
            <text:p>1. <text:span text:style-name="T8">國立白河商工機械科</text:span></text:p>
          </table:table-cell>
          <table:table-cell office:value-type="string" table:number-columns-spanned="1" table:number-rows-spanned="13" table:style-name="ce68">
            <text:p>1.<text:s/><text:span text:style-name="T8">機械工程系</text:span><text:span text:style-name="T8"/></text:p>
            <text:p>2.<text:s/><text:span text:style-name="T8">模具工程系</text:span><text:span text:style-name="T8"/></text:p>
            <text:p>3.<text:s/><text:span text:style-name="T8">機械設計工程系</text:span><text:span text:style-name="T8"/></text:p>
            <text:p>4.<text:s/><text:span text:style-name="T8">自動化工程系</text:span><text:span text:style-name="T8"/></text:p>
            <text:p>5.<text:s/><text:span text:style-name="T8">機械與電腦輔助工程系</text:span><text:span text:style-name="T8"/></text:p>
            <text:p>6.<text:s/><text:span text:style-name="T8">生物機電工程系</text:span><text:s text:c="24"/>7.<text:s/><text:span text:style-name="T8">環境工程與科學系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2. <text:span text:style-name="T8">國立新營高工機械科</text:span><text:span text:style-name="T8">、模具科</text:span><text:span text:style-name="T8">、製圖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3. <text:span text:style-name="T8">國立北門農工機械科</text:span><text:span text:style-name="T8">、電腦機械製圖科</text:span><text:span text:style-name="T8">、實用技能學程（電腦繪圖科）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4.國立成大南工機械科、製圖科、板金科、鑄造科、實用技能學程(電腦繪圖科、機械板金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5. <text:span text:style-name="T8">國立臺南海事機電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6. <text:span text:style-name="T8">國立新化高工機械科</text:span><text:span text:style-name="T8">、製圖科</text:span><text:span text:style-name="T8">、實用技能學程</text:span>(<text:span text:style-name="T8">電腦繪圖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7. <text:span text:style-name="T8">國立曾文農工機械科</text:span><text:span text:style-name="T8">、電腦機械製圖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8. <text:span text:style-name="T8">國立南大附中電腦製圖學程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9.國立成大南工進修部(夜間上課)機械科、電腦機械製圖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0.(<text:span text:style-name="T8">嘉義市</text:span>)<text:span text:style-name="T8">國立嘉義高工機械科、製圖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1.(<text:span text:style-name="T8">高雄市</text:span>)<text:span text:style-name="T8">國立旗山農工機械科、生物產業機電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2.(<text:span text:style-name="T8">高雄市</text:span>)<text:span text:style-name="T8">國立岡山農工機械科、生物產業機電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3.(<text:span text:style-name="T8">嘉義市</text:span>)<text:span text:style-name="T8">國立嘉義高工進修部機電科、電機機械製圖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15" table:style-name="ce66">
            <text:p>02</text:p>
            <text:p><text:span text:style-name="T6">動力</text:span><text:span text:style-name="T6"/></text:p>
            <text:p><text:span text:style-name="T6">機械群</text:span><text:span text:style-name="T6"/></text:p>
            <text:p/>
          </table:table-cell>
          <table:table-cell office:value-type="string" table:number-columns-spanned="1" table:number-rows-spanned="15" table:style-name="ce67">
            <text:p>(303)<text:span text:style-name="T8">汽車科</text:span><text:span text:style-name="T8"/></text:p>
            <text:p>(364)<text:span text:style-name="T8">重機科</text:span><text:span text:style-name="T3">(</text:span><text:span text:style-name="T4">產特</text:span><text:span text:style-name="T3">)</text:span><text:span text:style-name="T3"/></text:p>
            <text:p>(381)<text:span text:style-name="T8">飛機修護科</text:span><text:span text:style-name="T8"/></text:p>
            <text:p>(392)<text:span text:style-name="T8">動力機械科</text:span><text:span text:style-name="T8"/></text:p>
            <text:p>(205)<text:span text:style-name="T8">農業機械科</text:span><text:span text:style-name="T3">(</text:span><text:span text:style-name="T4">產特</text:span><text:span text:style-name="T3">)</text:span><text:span text:style-name="T3"/></text:p>
            <text:p/>
          </table:table-cell>
          <table:table-cell office:value-type="string" table:style-name="ce11">
            <text:p>1.國立成大南工汽車科、飛機修護科</text:p>
          </table:table-cell>
          <table:table-cell office:value-type="string" table:number-columns-spanned="1" table:number-rows-spanned="15" table:style-name="ce68">
            <text:p>1.<text:s/><text:span text:style-name="T8">車輛工程系</text:span><text:span text:style-name="T8"/></text:p>
            <text:p>2.<text:s/><text:span text:style-name="T8">機械工程系汽車組</text:span><text:span text:style-name="T8"/></text:p>
            <text:p>3.<text:s/><text:span text:style-name="T8">飛機工程系機械組</text:span><text:span text:style-name="T8"/></text:p>
            <text:p>4.<text:s/><text:span text:style-name="T8">航空機械系</text:span><text:span text:style-name="T8"/></text:p>
            <text:p>5.<text:s/><text:span text:style-name="T8">造船及海洋工程系</text:span><text:span text:style-name="T8"/></text:p>
            <text:p>6.<text:s/><text:span text:style-name="T8">動力機械工程系</text:span><text:span text:style-name="T8"/></text:p>
            <text:p/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2. <text:span text:style-name="T8">國立曾文農工汽車科</text:span><text:span text:style-name="T8">、實用技能學程</text:span>(<text:span text:style-name="T8">汽車修護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7">3</text:span>.國立白河商工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4. <text:span text:style-name="T8">私立育德工家飛機修護科</text:span><text:span text:style-name="T8">、實用技能學程</text:span>(<text:span text:style-name="T8">汽車修護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5. <text:span text:style-name="T8">私立陽明工商汽車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6.<text:s/><text:span text:style-name="T8">私立南英商工汽車科</text:span><text:span text:style-name="T8">、實用技能學程</text:span>(<text:span text:style-name="T8">機車修護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7. <text:span text:style-name="T8">私立慈幼工商汽車科</text:span><text:span text:style-name="T8">、實用技能學程</text:span>(<text:span text:style-name="T8">汽車修護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8. <text:span text:style-name="T8">私立南英商工進修部汽車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9.<text:span text:style-name="T8">私立慈幼工商進修部汽車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0.<text:span text:style-name="T8">國立白河商工實用技能學程</text:span>(<text:span text:style-name="T8">汽車修護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1.(<text:span text:style-name="T8">嘉義市</text:span>)<text:span text:style-name="T8">國立嘉義高工汽車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2.(<text:span text:style-name="T8">高雄市</text:span>)<text:span text:style-name="T8">私立華德工家汽車科</text:span><text:span text:style-name="T8">、飛機修護科、輪調式建教合作班</text:span>(<text:span text:style-name="T8">汽車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3.(<text:span text:style-name="T8">高雄市</text:span>)<text:span text:style-name="T8">國立旗山農工汽車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14.(高雄市)國立岡山農工汽車科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15.(嘉義市)私立東吳工家實用技能學程(汽車修護科)、輪調式建教合作班(汽車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1" table:style-name="ce66">
            <text:p>03</text:p>
            <text:p><text:span text:style-name="T6">電機與</text:span><text:span text:style-name="T6"/></text:p>
            <text:p><text:span text:style-name="T6">電子群</text:span></text:p>
          </table:table-cell>
          <table:table-cell office:value-type="string" table:number-columns-spanned="1" table:number-rows-spanned="21" table:style-name="ce67">
            <text:p>(305)<text:span text:style-name="T8">資訊科</text:span><text:span text:style-name="T8"/></text:p>
            <text:p>(306)<text:span text:style-name="T8">電子科</text:span><text:span text:style-name="T8"/></text:p>
            <text:p>(307)<text:span text:style-name="T8">控制科</text:span><text:span text:style-name="T8"/></text:p>
            <text:p>(308)<text:span text:style-name="T8">電機科</text:span><text:span text:style-name="T8"/></text:p>
            <text:p>(309)<text:span text:style-name="T8">冷凍空調科</text:span><text:span text:style-name="T8"/></text:p>
            <text:p>(321)<text:span text:style-name="T8">電機空調科</text:span><text:span text:style-name="T8"/></text:p>
            <text:p>(384)<text:span text:style-name="T8">航空電子科</text:span></text:p>
          </table:table-cell>
          <table:table-cell office:value-type="string" table:style-name="ce8">
            <text:p>1. <text:span text:style-name="T8">國立白河商工電機科</text:span><text:span text:style-name="T8">、資訊科</text:span><text:span text:style-name="T8">、實用技能學程</text:span>(<text:span text:style-name="T8">水電技術科</text:span>)</text:p>
          </table:table-cell>
          <table:table-cell office:value-type="string" table:number-columns-spanned="1" table:number-rows-spanned="21" table:style-name="ce68">
            <text:p>1.<text:s/><text:span text:style-name="T8">電機工程系</text:span><text:span text:style-name="T8"/></text:p>
            <text:p>2.<text:s/><text:span text:style-name="T8">能源與冷凍空調工程系</text:span><text:span text:style-name="T8"/></text:p>
            <text:p>3.<text:s/><text:span text:style-name="T8">電子工程系</text:span><text:span text:style-name="T8"/></text:p>
            <text:p>4.<text:s/><text:span text:style-name="T8">資訊工程系</text:span><text:span text:style-name="T8"/></text:p>
            <text:p>5.<text:s/><text:span text:style-name="T8">電腦與通訊工程系</text:span><text:span text:style-name="T8"/></text:p>
            <text:p>6.<text:s/><text:span text:style-name="T8">光電工程系</text:span><text:span text:style-name="T8"/></text:p>
            <text:p>7.<text:s/><text:span text:style-name="T8">生物醫學工程系</text:span><text:span text:style-name="T8"/></text:p>
            <text:p>8.<text:s/><text:span text:style-name="T8">多媒體與遊戲發展科學系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2. <text:span text:style-name="T8">國立新營高工資訊科</text:span><text:span text:style-name="T8">、電機科</text:span><text:span text:style-name="T8">、實用技能學程</text:span>(<text:span text:style-name="T8">電機修護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3. <text:span text:style-name="T8">國立北門農工電子科</text:span><text:span text:style-name="T8">、電機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4.國立成大南工電子科、電機科、資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5. <text:span text:style-name="T8">國立臺南海事電子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6. <text:span text:style-name="T8">國立新化高工電機科</text:span><text:span text:style-name="T8">、資訊科</text:span><text:span text:style-name="T8">、電子科</text:span><text:span text:style-name="T8">、實用技能學程</text:span>(<text:span text:style-name="T8">水電技術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7. <text:span text:style-name="T8">國立曾文農工電機科</text:span><text:span text:style-name="T8">、電子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8. <text:span text:style-name="T8">國立後壁高中電機科</text:span><text:span text:style-name="T8">、資訊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9. <text:span text:style-name="T8">國立玉井工商電子科、電機科、實用技能學程</text:span>(<text:span text:style-name="T8">視聽電子修護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0.<text:span text:style-name="T8">私立陽明工商</text:span><text:span text:style-name="T8">實用技能學程</text:span>(<text:span text:style-name="T8">水電技術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1.<text:span text:style-name="T8">私立南英商工電機空調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2.<text:span text:style-name="T8">私立長榮高中資訊科</text:span><text:span text:style-name="T8">、電機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3.<text:span text:style-name="T8">私立慈幼工商資訊科</text:span><text:span text:style-name="T8">、電機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4.<text:span text:style-name="T8">國立新化高工進修部</text:span>(<text:span text:style-name="T8">夜間上課</text:span>)<text:span text:style-name="T8">電子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15.國立成大南工進修部(夜間上課)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16.<text:span text:style-name="T8">私立慈幼工商進修部</text:span>(<text:span text:style-name="T8">夜間上課</text:span>)<text:span text:style-name="T8">資訊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7.(<text:span text:style-name="T8">嘉義市</text:span>)<text:span text:style-name="T8">國立嘉義高工電子科、電機科、電機空調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8.(<text:span text:style-name="T8">嘉義市</text:span>)<text:span text:style-name="T8">國立嘉義高工進修部電子科、電機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19.(高雄市)國立旗山農工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20.(高雄市)國立岡山農工資訊科、電子科、電機科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21.(嘉義市)私立東吳工家資訊科、實用技能學程(水電技術科)、輪調式建教合作班(資訊科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6" table:style-name="ce66">
            <text:p>04</text:p>
            <text:p><text:span text:style-name="T6">化工群</text:span></text:p>
          </table:table-cell>
          <table:table-cell office:value-type="string" table:number-columns-spanned="1" table:number-rows-spanned="6" table:style-name="ce67">
            <text:p>(315)<text:span text:style-name="T8">化工科</text:span><text:span text:style-name="T8"/></text:p>
            <text:p>(319)<text:span text:style-name="T8">紡織科</text:span><text:span text:style-name="T3">(</text:span><text:span text:style-name="T4">產特</text:span><text:span text:style-name="T3">)</text:span><text:span text:style-name="T3"/></text:p>
            <text:p>(352)<text:span text:style-name="T8">染整科</text:span><text:span text:style-name="T3">(</text:span><text:span text:style-name="T4">產特</text:span><text:span text:style-name="T3">)</text:span></text:p>
          </table:table-cell>
          <table:table-cell office:value-type="string" table:style-name="ce15">
            <text:p>1.國立成大南工化工科</text:p>
          </table:table-cell>
          <table:table-cell office:value-type="string" table:number-columns-spanned="1" table:number-rows-spanned="6" table:style-name="ce68">
            <text:p>1.<text:s/><text:span text:style-name="T8">化學工程系</text:span><text:span text:style-name="T8"/></text:p>
            <text:p>2.<text:s/><text:span text:style-name="T8">材料科學與工程系</text:span><text:span text:style-name="T8"/></text:p>
            <text:p>3.<text:s/><text:span text:style-name="T8">分子科學與工程系</text:span><text:span text:style-name="T8"/></text:p>
            <text:p>4.<text:s/><text:span text:style-name="T8">生物科技系</text:span><text:span text:style-name="T8"/></text:p>
            <text:p>5.<text:s/><text:span text:style-name="T8">環境與安全衛生工程系</text:span><text:s text:c="12"/>6.<text:span text:style-name="T8">應用化學及材料科學系</text:span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2. <text:span text:style-name="T8">國立新化高工化工科</text:span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3. <text:span text:style-name="T8">國立曾文農工化工科</text:span></text:p>
          </table:table-cell>
          <table:covered-table-cell/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4.<text:s/><text:span text:style-name="T8">國立玉井工商化工科</text:span>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5.(<text:span text:style-name="T8">嘉義市</text:span>)<text:span text:style-name="T8">國立嘉義高工化工科</text:span>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6.<text:span text:style-name="T8">(高雄市)國立岡山農工化工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8" table:style-name="ce66">
            <text:p>05</text:p>
            <text:p><text:span text:style-name="T6">土木與</text:span><text:span text:style-name="T6"/></text:p>
            <text:p><text:span text:style-name="T6">建築群</text:span></text:p>
          </table:table-cell>
          <table:table-cell office:value-type="string" table:number-columns-spanned="1" table:number-rows-spanned="8" table:style-name="ce67">
            <text:p>(311)<text:span text:style-name="T8">建築科</text:span><text:span text:style-name="T8"/></text:p>
            <text:p>(365)<text:span text:style-name="T8">土木科</text:span><text:span text:style-name="T3">(</text:span><text:span text:style-name="T4">產特</text:span><text:span text:style-name="T3">)</text:span><text:span text:style-name="T3"/></text:p>
            <text:p>(397)<text:span text:style-name="T8">消防工程科</text:span><text:span text:style-name="T8"/></text:p>
            <text:p>(398)<text:span text:style-name="T8">空間測繪科</text:span><text:span text:style-name="T3">(</text:span><text:span text:style-name="T4">產特</text:span><text:span text:style-name="T3">)</text:span></text:p>
          </table:table-cell>
          <table:table-cell office:value-type="string" table:style-name="ce13">
            <text:p>1. <text:span text:style-name="T8">國立白河商工土木科</text:span></text:p>
          </table:table-cell>
          <table:table-cell office:value-type="string" table:number-columns-spanned="1" table:number-rows-spanned="8" table:style-name="ce68">
            <text:p>1.<text:s/><text:span text:style-name="T8">土木工程系</text:span><text:span text:style-name="T8"/></text:p>
            <text:p>2.<text:s/><text:span text:style-name="T8">營建工程系</text:span><text:span text:style-name="T8"/></text:p>
            <text:p>3.<text:s/><text:span text:style-name="T8">建築系</text:span><text:span text:style-name="T8"/></text:p>
            <text:p>4.<text:s/><text:span text:style-name="T8">景觀系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. <text:span text:style-name="T8">國立北門農工土木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.國立成大南工建築科、土木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4. <text:span text:style-name="T8">國立新化高工建築科</text:span><text:span text:style-name="T8">、實用技能學程</text:span>(<text:span text:style-name="T8">營造技術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5. <text:span text:style-name="T8">國立後壁高中建築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.國立南大附中營建技術學程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7.(<text:span text:style-name="T8">嘉義市</text:span>)<text:span text:style-name="T8">國立嘉義高工建築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8.(<text:span text:style-name="T8">高雄市</text:span>)<text:span text:style-name="T8">國立岡山農工建築科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6" table:style-name="ce65">
            <text:p><text:span text:style-name="T5">商</text:span><text:span text:style-name="T5"/></text:p>
            <text:p><text:span text:style-name="T5">業</text:span><text:span text:style-name="T5"/></text:p>
            <text:p><text:span text:style-name="T5">類</text:span></text:p>
          </table:table-cell>
          <table:table-cell office:value-type="string" table:number-columns-spanned="1" table:number-rows-spanned="21" table:style-name="ce66">
            <text:p>06</text:p>
            <text:p><text:span text:style-name="T6">商業與</text:span><text:span text:style-name="T6"/></text:p>
            <text:p><text:span text:style-name="T6">管理群</text:span></text:p>
          </table:table-cell>
          <table:table-cell office:value-type="string" table:number-columns-spanned="1" table:number-rows-spanned="21" table:style-name="ce67">
            <text:p>(401)<text:span text:style-name="T8">商業經營科</text:span><text:span text:style-name="T8"/></text:p>
            <text:p>(402)<text:span text:style-name="T8">國際貿易科</text:span><text:span text:style-name="T8"/></text:p>
            <text:p>(403)<text:span text:style-name="T8">會計事務科</text:span><text:span text:style-name="T8"/></text:p>
            <text:p>(404)<text:span text:style-name="T8">資料處理科</text:span><text:span text:style-name="T8"/></text:p>
            <text:p>(418)<text:span text:style-name="T8">不動產事務科</text:span><text:span text:style-name="T8"/></text:p>
            <text:p>(425)<text:span text:style-name="T8">電子商務科</text:span><text:span text:style-name="T8"/></text:p>
            <text:p>(426)<text:span text:style-name="T8">流通管理科</text:span><text:span text:style-name="T8"/></text:p>
            <text:p>(215)<text:span text:style-name="T8">農產行銷科</text:span><text:span text:style-name="T8"/></text:p>
            <text:p>(717)<text:span text:style-name="T8">航運管理科</text:span><text:span text:style-name="T3">(</text:span><text:span text:style-name="T4">產特</text:span><text:span text:style-name="T3">)</text:span></text:p>
          </table:table-cell>
          <table:table-cell office:value-type="string" table:style-name="ce13">
            <text:p>1. <text:span text:style-name="T8">國立新營高中商業經營科</text:span><text:span text:style-name="T8">、資料處理科</text:span><text:span text:style-name="T8">、電子商務科</text:span><text:span text:style-name="T8">、流通管理科</text:span></text:p>
          </table:table-cell>
          <table:table-cell office:value-type="string" table:number-columns-spanned="1" table:number-rows-spanned="21" table:style-name="ce68">
            <text:p>1.<text:s/><text:span text:style-name="T8">企業管理系</text:span><text:span text:style-name="T8"/></text:p>
            <text:p>2.<text:s/><text:span text:style-name="T8">國際貿易系</text:span><text:span text:style-name="T8"/></text:p>
            <text:p>3.<text:s/><text:span text:style-name="T8">財務金融系</text:span><text:span text:style-name="T8"/></text:p>
            <text:p>4.<text:s/><text:span text:style-name="T8">會計系</text:span><text:span text:style-name="T8"/></text:p>
            <text:p>5.<text:s/><text:span text:style-name="T8">行銷與流通管理系</text:span><text:span text:style-name="T8"/></text:p>
            <text:p>6.<text:s/><text:span text:style-name="T8">保險金融管理系</text:span><text:span text:style-name="T8"/></text:p>
            <text:p>7.<text:s/><text:span text:style-name="T8">財政稅務系</text:span><text:s text:c="32"/>8.<text:s/><text:span text:style-name="T8">健康事業管理系</text:span><text:span text:style-name="T8"/></text:p>
            <text:p>9.<text:s/><text:span text:style-name="T8">資訊科技與管理系</text:span><text:span text:style-name="T8"/></text:p>
            <text:p>10.<text:s/><text:span text:style-name="T8">休閒與遊憩事業管理系</text:span><text:span text:style-name="T8"/></text:p>
            <text:p>11.<text:s/><text:span text:style-name="T8">幼兒保育暨產業系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2. <text:span text:style-name="T8">國立白河商工商業經營科</text:span><text:span text:style-name="T8">、資料處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3.<text:s/><text:span text:style-name="T8">國立新營高工實用技能學程</text:span>(<text:span text:style-name="T8">多媒體技術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4. <text:span text:style-name="T8">國立臺南高商商業經營科</text:span><text:span text:style-name="T8">、國際貿易科</text:span><text:span text:style-name="T8">、會計事務科</text:span><text:span text:style-name="T8">、資料處理科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5. <text:span text:style-name="T8">國立曾文家商商業經營科</text:span><text:span text:style-name="T8">、資料處理科</text:span><text:span text:style-name="T8">、電子商務科</text:span><text:span text:style-name="T8">、實用技能學程(銷售事務科)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6. <text:span text:style-name="T8">國立臺南海事商業經營科</text:span><text:span text:style-name="T8">、電子商務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7. <text:span text:style-name="T8">國立玉井工商資料處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8.<text:s/><text:span text:style-name="T8">國立北門農工電子商務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9.<text:s/><text:span text:style-name="T8">國立新化高工資料處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10.國立曾文農工實用技能學程(多媒體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11.國立南大附中資訊應用學程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2.<text:span text:style-name="T8">私立陽明工商商業經營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3.<text:span text:style-name="T8">私立光華高中商業經營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4.<text:span text:style-name="T8">私立長榮高中國際貿易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5.<text:span text:style-name="T8">國立新豐高中進修部</text:span>(<text:span text:style-name="T8">夜間上課</text:span>)<text:span text:style-name="T8">商業經營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6.<text:span text:style-name="T8">國立北門農工進修部</text:span>(<text:span text:style-name="T8">夜間上課</text:span>)<text:span text:style-name="T8">資料處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7.<text:span text:style-name="T8">國立臺南高商進修部</text:span>(<text:span text:style-name="T8">夜間上課</text:span>)<text:span text:style-name="T8">商業經營科</text:span><text:span text:style-name="T8">、資料處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8.<text:span text:style-name="T8">私立陽明工商進修部</text:span>(<text:span text:style-name="T8">夜間上課</text:span>)<text:span text:style-name="T8">資料處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19.私立六信高中進修部(夜間上課)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20.(<text:span text:style-name="T8">嘉義市</text:span>)<text:span text:style-name="T8">私立東吳工家資料處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21.(<text:span text:style-name="T8">嘉義市</text:span>)<text:span text:style-name="T8">私立興華高中資料處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5" table:style-name="ce66">
            <text:p>07</text:p>
            <text:p><text:span text:style-name="T6">外語群</text:span></text:p>
          </table:table-cell>
          <table:table-cell office:value-type="string" table:number-columns-spanned="1" table:number-rows-spanned="5" table:style-name="ce69">
            <text:p>(433)應用英語科</text:p>
            <text:p>(434)應用日語科</text:p>
          </table:table-cell>
          <table:table-cell office:value-type="string" table:style-name="ce13">
            <text:p>1. <text:span text:style-name="T8">國立臺南高商應用英語科</text:span></text:p>
          </table:table-cell>
          <table:table-cell office:value-type="string" table:number-columns-spanned="1" table:number-rows-spanned="5" table:style-name="ce68">
            <text:p>1.<text:s/><text:span text:style-name="T8">應用外語系</text:span><text:span text:style-name="T8"/></text:p>
            <text:p>2.<text:s/><text:span text:style-name="T8">應用英語系</text:span><text:span text:style-name="T8"/></text:p>
            <text:p>3.<text:s/><text:span text:style-name="T8">英國語文系</text:span><text:span text:style-name="T8"/></text:p>
            <text:p>4.<text:s/><text:span text:style-name="T8">應用日語系</text:span><text:span text:style-name="T8"/></text:p>
            <text:p>5.<text:s/><text:span text:style-name="T8">日本語文系</text:span><text:span text:style-name="T8"/></text:p>
            <text:p>6.<text:s/><text:span text:style-name="T8">日本語文系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. <text:span text:style-name="T8">國立新營高中應用英語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3. <text:span text:style-name="T8">私立南英商工應用日語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4.<text:s/><text:span text:style-name="T8">私立長榮高中應用英語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5. (<text:span text:style-name="T8">嘉義市</text:span>)<text:span text:style-name="T8">國立華南高商應用英語科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16" table:style-name="ce65">
            <text:p><text:span text:style-name="T5">農</text:span><text:span text:style-name="T5"/></text:p>
            <text:p><text:span text:style-name="T5">業</text:span><text:span text:style-name="T5"/></text:p>
            <text:p><text:span text:style-name="T5">類</text:span></text:p>
          </table:table-cell>
          <table:table-cell office:value-type="string" table:number-columns-spanned="1" table:number-rows-spanned="6" table:style-name="ce66">
            <text:p>08</text:p>
            <text:p><text:span text:style-name="T6">農業群</text:span></text:p>
          </table:table-cell>
          <table:table-cell office:value-type="string" table:number-columns-spanned="1" table:number-rows-spanned="6" table:style-name="ce67">
            <text:p>(201)<text:span text:style-name="T8">農場經營科</text:span><text:span text:style-name="T3">(</text:span><text:span text:style-name="T4">產特</text:span><text:span text:style-name="T3">)</text:span><text:span text:style-name="T3"/></text:p>
            <text:p>(202)<text:span text:style-name="T8">園藝科</text:span><text:span text:style-name="T3">(</text:span><text:span text:style-name="T4">產特</text:span><text:span text:style-name="T3">)</text:span><text:span text:style-name="T8"/></text:p>
            <text:p>(204)<text:span text:style-name="T8">森林科</text:span><text:span text:style-name="T3">(</text:span><text:span text:style-name="T4">產特</text:span><text:span text:style-name="T3">)</text:span><text:span text:style-name="T3"/></text:p>
            <text:p>(214)<text:span text:style-name="T8">野生動物保育科</text:span><text:span text:style-name="T3">(</text:span><text:span text:style-name="T4">產特</text:span><text:span text:style-name="T3">)</text:span><text:span text:style-name="T3"/></text:p>
            <text:p>(216)<text:span text:style-name="T8">造園科</text:span><text:span text:style-name="T3">(</text:span><text:span text:style-name="T4">產特</text:span><text:span text:style-name="T3">)</text:span><text:span text:style-name="T8"/></text:p>
            <text:p>(217)<text:span text:style-name="T8">畜產保健科</text:span><text:span text:style-name="T3">(</text:span><text:span text:style-name="T4">產特</text:span><text:span text:style-name="T3">)</text:span></text:p>
          </table:table-cell>
          <table:table-cell office:value-type="string" table:style-name="ce13">
            <text:p>1. <text:span text:style-name="T8">國立北門農工畜產保健科</text:span><text:span text:style-name="T8">、造園科</text:span></text:p>
          </table:table-cell>
          <table:table-cell office:value-type="string" table:number-columns-spanned="1" table:number-rows-spanned="6" table:style-name="ce68">
            <text:p>1.<text:s/><text:span text:style-name="T8">農園生產系</text:span><text:span text:style-name="T8"/></text:p>
            <text:p>2.<text:s/><text:span text:style-name="T8">森林系</text:span><text:span text:style-name="T8"/></text:p>
            <text:p>3.<text:s/><text:span text:style-name="T8">動物科學畜產系</text:span><text:span text:style-name="T8"/></text:p>
            <text:p>4.<text:s/><text:span text:style-name="T8">植物醫學系</text:span><text:span text:style-name="T8"/></text:p>
            <text:p>5.<text:s/><text:span text:style-name="T8">獸醫學系</text:span><text:span text:style-name="T8"/></text:p>
            <text:p>6.<text:s/><text:span text:style-name="T8">農企業管理系</text:span><text:span text:style-name="T8"/></text:p>
            <text:p>7.<text:s/><text:span text:style-name="T8">熱帶農業暨國際合作系</text:span><text:s text:c="12"/>8.<text:s/><text:span text:style-name="T8">生物科技系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2.<text:s/><text:span text:style-name="T8">國立曾文農工園藝科</text:span><text:span text:style-name="T8">、畜產保健科</text:span></text:p>
          </table:table-cell>
          <table:covered-table-cell/>
          <table:table-cell table:number-columns-repeated="16379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3.國立南大附中園藝與休閒學程、畜產保健學程</text:p>
          </table:table-cell>
          <table:covered-table-cell/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4.<text:s/><text:span text:style-name="T8">私立六信高中實用技能學程</text:span>(<text:span text:style-name="T8">寵物經營科</text:span>)</text:p>
          </table:table-cell>
          <table:covered-table-cell/>
          <table:table-cell table:number-columns-repeated="16379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5. (<text:span text:style-name="T8">高雄市</text:span>)<text:span text:style-name="T8">國立旗山農工農場經營科、園藝科、畜產保健科</text:span></text:p>
          </table:table-cell>
          <table:covered-table-cell/>
          <table:table-cell table:number-columns-repeated="16379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<text:span text:style-name="T8">6</text:span>.<text:span text:style-name="T8">(高雄市)國立岡山農工園藝科</text:span></text:p>
          </table:table-cell>
          <table:covered-table-cell/>
          <table:table-cell table:number-columns-repeated="16379"/>
        </table:table-row>
        <table:table-row table:style-name="ro13">
          <table:covered-table-cell/>
          <table:table-cell office:value-type="string" table:number-columns-spanned="1" table:number-rows-spanned="10" table:style-name="ce66">
            <text:p>09</text:p>
            <text:p><text:span text:style-name="T6">食品群</text:span></text:p>
          </table:table-cell>
          <table:table-cell office:value-type="string" table:number-columns-spanned="1" table:number-rows-spanned="10" table:style-name="ce67">
            <text:p>(206)<text:span text:style-name="T8">食品加工科</text:span><text:span text:style-name="T8"/></text:p>
            <text:p>(505)<text:span text:style-name="T8">食品科</text:span><text:span text:style-name="T8"/></text:p>
            <text:p>(718)<text:span text:style-name="T8">水產食品科</text:span><text:span text:style-name="T4">(產特)</text:span><text:span text:style-name="T8"/></text:p>
            <text:p>(517)<text:span text:style-name="T8">烘焙科</text:span></text:p>
          </table:table-cell>
          <table:table-cell office:value-type="string" table:style-name="ce13">
            <text:p>1. <text:span text:style-name="T8">國立北門農工食品加工科</text:span></text:p>
          </table:table-cell>
          <table:table-cell office:value-type="string" table:number-columns-spanned="1" table:number-rows-spanned="10" table:style-name="ce68">
            <text:p>1.<text:s/><text:span text:style-name="T8">食品科學系</text:span><text:span text:style-name="T8"/></text:p>
            <text:p>2.<text:s/><text:span text:style-name="T8">食品科技系</text:span><text:span text:style-name="T8"/></text:p>
            <text:p>3.<text:s/><text:span text:style-name="T8">烘焙管理系</text:span><text:span text:style-name="T8"/></text:p>
            <text:p>4.<text:s/><text:span text:style-name="T8">食品營業系</text:span><text:span text:style-name="T8"/></text:p>
            <text:p>5.<text:s/><text:span text:style-name="T8">食品科技組</text:span><text:span text:style-name="T8"/></text:p>
            <text:p>6.<text:s/><text:span text:style-name="T8">營養系</text:span><text:span text:style-name="T8"/></text:p>
            <text:p>7.<text:s/><text:span text:style-name="T8">保健營養系</text:span><text:span text:style-name="T8"/></text:p>
            <text:p>8.<text:s/><text:span text:style-name="T8">食品營業系營養組</text:span><text:span text:style-name="T8"/></text:p>
            <text:p>9.<text:s/><text:span text:style-name="T8">食品科技系保健營養組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2. <text:span text:style-name="T8">國立臺南海事水產食品科</text:span><text:span text:style-name="T8">、實用技能學程</text:span>(<text:span text:style-name="T8">烘焙食品科</text:span>)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3. <text:span text:style-name="T8">國立曾文農工食品加工科</text:span><text:span text:style-name="T8">、實用技能學程</text:span>(<text:span text:style-name="T8">烘焙食品科</text:span>)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4. <text:span text:style-name="T8">私立慈幼工商烘焙科</text:span><text:span text:style-name="T8">、實用技能學程</text:span>(<text:span text:style-name="T8">烘焙食品科</text:span>)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5.國立南大附中食品加工學程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6. (<text:span text:style-name="T8">高雄市</text:span>)<text:span text:style-name="T8">私立華德工家烘焙科</text:span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7. (<text:span text:style-name="T8">嘉義縣</text:span>)<text:span text:style-name="T8">國立東石高中進修部食品科（夜間上課）</text:span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8. (<text:span text:style-name="T8">高雄市</text:span>)<text:span text:style-name="T8">國立旗山農工食品加工科</text:span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9.(高雄市）國立岡山農工食品加工科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10.(嘉義市)私立東吳工家烘焙科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38" table:style-name="ce65">
            <text:p><text:span text:style-name="T5">家</text:span><text:span text:style-name="T5"/></text:p>
            <text:p><text:span text:style-name="T5">事</text:span><text:span text:style-name="T5"/></text:p>
            <text:p><text:span text:style-name="T5">類</text:span></text:p>
          </table:table-cell>
          <table:table-cell office:value-type="string" table:number-columns-spanned="1" table:number-rows-spanned="15" table:style-name="ce66">
            <text:p>10</text:p>
            <text:p><text:span text:style-name="T6">家政群</text:span></text:p>
          </table:table-cell>
          <table:table-cell office:value-type="string" table:number-columns-spanned="1" table:number-rows-spanned="15" table:style-name="ce67">
            <text:p>(501)<text:span text:style-name="T8">家政科</text:span><text:span text:style-name="T8"/></text:p>
            <text:p>(502)<text:span text:style-name="T8">服裝科</text:span><text:span text:style-name="T8"/></text:p>
            <text:p>(503)<text:span text:style-name="T8">幼兒保育科</text:span><text:span text:style-name="T8"/></text:p>
            <text:p>(504)<text:span text:style-name="T8">美容科</text:span><text:span text:style-name="T8"/></text:p>
            <text:p>(513)<text:span text:style-name="T8">時尚模特兒科</text:span><text:s text:c="12"/>(514)<text:span text:style-name="T8">照顧服務科</text:span><text:span text:style-name="T3">(</text:span><text:span text:style-name="T4">產特</text:span><text:span text:style-name="T3">)</text:span><text:span text:style-name="T8"/></text:p>
            <text:p>(515)<text:span text:style-name="T8">流行服飾科</text:span><text:span text:style-name="T8"/></text:p>
            <text:p>(516)<text:span text:style-name="T8">時尚造型科</text:span></text:p>
          </table:table-cell>
          <table:table-cell office:value-type="string" table:style-name="ce13">
            <text:p>1. <text:span text:style-name="T8">國立曾文家商幼兒保育科</text:span></text:p>
          </table:table-cell>
          <table:table-cell office:value-type="string" table:number-columns-spanned="1" table:number-rows-spanned="15" table:style-name="ce70">
            <text:p>1.<text:s/><text:span text:style-name="T10">生活服務產業系</text:span><text:span text:style-name="T10"/></text:p>
            <text:p>2.<text:s/><text:span text:style-name="T10">生活應用科技系</text:span><text:span text:style-name="T10"/></text:p>
            <text:p>3.<text:s/><text:span text:style-name="T10">流行設計系</text:span><text:span text:style-name="T10"/></text:p>
            <text:p>4.<text:s/><text:span text:style-name="T10">服裝設計管理系</text:span><text:span text:style-name="T10"/></text:p>
            <text:p>5.<text:s/><text:span text:style-name="T10">時尚設計與管理系</text:span><text:span text:style-name="T10"/></text:p>
            <text:p>6.<text:s/><text:span text:style-name="T10">化妝品應用與管理系</text:span><text:span text:style-name="T10"/></text:p>
            <text:p>7.<text:s/><text:span text:style-name="T10">美容系</text:span><text:span text:style-name="T10"/></text:p>
            <text:p>8.<text:s/><text:span text:style-name="T10">美容造型設計系</text:span><text:span text:style-name="T10"/></text:p>
            <text:p>9.<text:s/><text:span text:style-name="T10">時尚美容應用系</text:span><text:span text:style-name="T10"/></text:p>
            <text:p>10.<text:s/><text:span text:style-name="T10">美髮造型設計系</text:span><text:span text:style-name="T10"/></text:p>
            <text:p>11.<text:span text:style-name="T10">兒童與家庭服務系</text:span><text:span text:style-name="T10"/></text:p>
            <text:p>12.<text:span text:style-name="T10">幼兒保育系</text:span><text:span text:style-name="T10"/></text:p>
            <text:p>13.<text:span text:style-name="T10">高齡及長期照護事業系</text:span><text:span text:style-name="T10"/></text:p>
            <text:p>14.<text:span text:style-name="T10">健康美容系</text:span><text:span text:style-name="T10"/></text:p>
            <text:p>15.<text:span text:style-name="T10">幼兒保育暨產業系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. <text:span text:style-name="T8">國立臺南家齊高中流行服飾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3. <text:span text:style-name="T8">私立育德工家實用技能學程</text:span>(<text:span text:style-name="T8">美髮技術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4. <text:span text:style-name="T8">私立長榮女中時尚造型科</text:span><text:span text:style-name="T8">、美容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5. <text:span text:style-name="T8">私立光華高中幼兒保育科</text:span><text:span text:style-name="T8">、流行服飾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6.<text:s/><text:span text:style-name="T8">私立新榮高中照顧服務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7.<text:s/><text:span text:style-name="T8">私立崑山高中</text:span><text:span text:style-name="T8">時尚造型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8.私立六信高中時尚造型科、輪調式建教合作班(時尚造型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9.國立新豐高中進修部(夜間上課)照顧服務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0.(<text:span text:style-name="T8">嘉義市</text:span>)<text:span text:style-name="T8">私立東吳工家幼兒保育科、時尚造型科、實用技能學程</text:span>(<text:span text:style-name="T8">美髮技術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11.(高雄市)國立旗山農工家政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12.(高雄市)國立旗美高中幼兒保育科、家政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13.(高雄市)私立華德工家時尚造型科*、輪調式建教合作班(時尚造型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14.(高雄市)國立岡山農工家政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15.私立六信高中進修部(夜間上課)照顧服務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3" table:style-name="ce66">
            <text:p>11</text:p>
            <text:p><text:span text:style-name="T6">餐旅群</text:span></text:p>
          </table:table-cell>
          <table:table-cell office:value-type="string" table:number-columns-spanned="1" table:number-rows-spanned="23" table:style-name="ce67">
            <text:p>(407)<text:span text:style-name="T8">觀光事業科</text:span><text:span text:style-name="T8"/></text:p>
            <text:p>(408)<text:span text:style-name="T8">餐飲管理科</text:span></text:p>
          </table:table-cell>
          <table:table-cell office:value-type="string" table:style-name="ce13">
            <text:p>1. <text:span text:style-name="T8">國立新營高工餐飲管理科</text:span><text:span text:style-name="T8">、實用技能學程</text:span>(<text:span text:style-name="T8">餐飲技術科</text:span>)</text:p>
          </table:table-cell>
          <table:table-cell office:value-type="string" table:number-columns-spanned="1" table:number-rows-spanned="23" table:style-name="ce71">
            <text:p>1.<text:s/><text:span text:style-name="T12">餐飲管理系</text:span><text:span text:style-name="T12"/></text:p>
            <text:p>2.<text:s/><text:span text:style-name="T12">中餐廚藝系</text:span><text:span text:style-name="T12"/></text:p>
            <text:p>3.<text:s/><text:span text:style-name="T12">西餐廚藝系</text:span><text:span text:style-name="T12"/></text:p>
            <text:p>4.<text:s/><text:span text:style-name="T12">餐飲廚藝系</text:span><text:span text:style-name="T12"/></text:p>
            <text:p>5.<text:s/><text:span text:style-name="T12">烘焙管理系</text:span><text:span text:style-name="T12"/></text:p>
            <text:p>6.<text:s/><text:span text:style-name="T12">餐旅管理系廚藝組</text:span><text:span text:style-name="T12"/></text:p>
            <text:p>7.<text:s/><text:span text:style-name="T12">餐旅管理系</text:span><text:span text:style-name="T12"/></text:p>
            <text:p>8.<text:s/><text:span text:style-name="T12">食品科技系</text:span><text:span text:style-name="T12"/></text:p>
            <text:p>9.<text:s/><text:span text:style-name="T12">觀光與休閒事業管理系</text:span><text:span text:style-name="T12"/></text:p>
            <text:p>10.<text:s/><text:span text:style-name="T12">休閒暨遊憩管理系</text:span><text:span text:style-name="T12"/></text:p>
            <text:p>11.<text:s/><text:span text:style-name="T12">旅運管理系</text:span><text:span text:style-name="T12"/></text:p>
            <text:p>12.<text:s/><text:span text:style-name="T12">餐旅管理系旅館管理組</text:span><text:span text:style-name="T12"/></text:p>
            <text:p>13.<text:s/><text:span text:style-name="T12">旅遊事業管理系</text:span><text:span text:style-name="T12"/></text:p>
            <text:p>14.<text:s/><text:span text:style-name="T12">休閒事業經營系</text:span><text:span text:style-name="T12"/></text:p>
            <text:p>15.<text:s/><text:span text:style-name="T12">航空暨運輸服務管理系</text:span><text:span text:style-name="T12"/></text:p>
            <text:p>16.<text:s/><text:span text:style-name="T12">餐旅暨會展行銷管理系</text:span><text:span text:style-name="T12"/></text:p>
            <text:p>17.<text:s/><text:span text:style-name="T12">航空服務管理系</text:span><text:span text:style-name="T12"/></text:p>
            <text:p>18.<text:s/><text:span text:style-name="T12">會議展覽服務業學位學程</text:span><text:span text:style-name="T12"/></text:p>
            <text:p>19.<text:s/><text:span text:style-name="T12">休閒運動保健系</text:span><text:span text:style-name="T12"/></text:p>
            <text:p>20.<text:s/><text:span text:style-name="T12">海洋運動與遊憩系</text:span><text:span text:style-name="T12"/></text:p>
            <text:p>21.<text:s/><text:span text:style-name="T12">休閒運動管理系</text:span><text:span text:style-name="T12"/></text:p>
            <text:p>22.<text:s/><text:span text:style-name="T12">運動健康與休閒系</text:span><text:s text:c="20"/>23.<text:s/><text:span text:style-name="T12">保健營養系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. <text:span text:style-name="T8">國立臺南高商觀光事業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3. <text:span text:style-name="T8">國立曾文家商餐飲管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4. <text:span text:style-name="T8">國立臺南家齊高中餐飲管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5.<text:s/><text:span text:style-name="T8">國立玉井工商餐飲管理科</text:span><text:span text:style-name="T8">、實用技能學程</text:span>(<text:span text:style-name="T8">餐飲技術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.國立南大附中餐飲技術學程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. <text:span text:style-name="T8">私立育德工家餐飲管理科</text:span><text:span text:style-name="T8">、實用技能學程(餐飲技術科)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8. <text:span text:style-name="T8">私立新榮高中餐飲管理科</text:span><text:span text:style-name="T8">、實用技能學程</text:span>(<text:span text:style-name="T8">餐飲技術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9.<text:s/><text:span text:style-name="T8">私立南英商工餐飲管理科</text:span><text:span text:style-name="T8">、實用技能學程</text:span>(<text:span text:style-name="T8">餐飲技術科</text:span>)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10.<text:span text:style-name="T8">私立亞洲餐旅餐飲管理科</text:span><text:span text:style-name="T8">、實用技能學程</text:span>(<text:span text:style-name="T8">餐飲技術科</text:span>)<text:span text:style-name="T8">、輪調式建教班（餐飲管理科）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2.<text:span text:style-name="T8">私立長榮女中餐飲管理科</text:span><text:span text:style-name="T8">、觀光事業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2.<text:span text:style-name="T8">私立光華高中餐飲管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3.<text:span text:style-name="T8">私立長榮高中觀光事業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4.<text:span text:style-name="T8">私立六信高中實用技能學程</text:span>(<text:span text:style-name="T8">餐飲技術科</text:span>)<text:span text:style-name="T8">、輪調式建教合作班</text:span>(<text:span text:style-name="T8">餐飲管理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5.<text:span text:style-name="T8">國立新營高工進修部</text:span>(<text:span text:style-name="T8">夜間上課</text:span>)<text:span text:style-name="T8">餐飲管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6.<text:span text:style-name="T8">國立臺南高商進修部</text:span>(<text:span text:style-name="T8">夜間上課</text:span>)<text:span text:style-name="T8">觀光事業科</text:span><text:span text:style-name="T8">、餐飲管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7.<text:span text:style-name="T8">私立育德工家進修部</text:span>(<text:span text:style-name="T8">夜間上課</text:span>)<text:span text:style-name="T8">餐飲管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8.<text:span text:style-name="T8">私立南英商工進修部</text:span>(<text:span text:style-name="T8">夜間上課</text:span>)<text:span text:style-name="T8">餐飲管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19.<text:span text:style-name="T8">私立亞洲餐旅進修部</text:span>(<text:span text:style-name="T8">夜間上課</text:span>)<text:span text:style-name="T8">餐飲管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0.私立六信高中進修部(夜間上課)餐飲管理科</text:p>
          </table:table-cell>
          <table:covered-table-cell/>
          <table:table-cell table:number-columns-repeated="16379"/>
        </table:table-row>
        <table:table-row table:style-name="ro15">
          <table:covered-table-cell/>
          <table:covered-table-cell/>
          <table:covered-table-cell/>
          <table:table-cell office:value-type="string" table:style-name="ce16">
            <text:p>21.(<text:span text:style-name="T8">嘉義市</text:span>)<text:span text:style-name="T8">私立東吳工家觀光事業科、餐飲管理科、實用技能學程</text:span>(<text:span text:style-name="T8">旅遊事務科</text:span>)<text:span text:style-name="T8">、實用技能學程</text:span>(<text:span text:style-name="T8">餐飲技術科</text:span>)<text:span text:style-name="T8">、輪調式建教合作班</text:span>(<text:span text:style-name="T8">餐飲管理科</text:span>)<text:span text:style-name="T8">、夜間進修部</text:span>(<text:span text:style-name="T8">餐飲管理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22.(嘉義市)私立興華高中觀光事業科、餐飲管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23.(<text:span text:style-name="T8">高雄市</text:span>)<text:span text:style-name="T8">私立華德工家餐飲管理科</text:span><text:span text:style-name="T8">、建教合作班</text:span>(<text:span text:style-name="T8">餐飲管理科</text:span>)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72">
            <text:p>海</text:p>
            <text:p>事</text:p>
            <text:p>水</text:p>
            <text:p>產</text:p>
            <text:p>類</text:p>
          </table:table-cell>
          <table:table-cell office:value-type="string" table:style-name="ce6">
            <text:p>12</text:p>
            <text:p><text:span text:style-name="T6">水產群</text:span></text:p>
          </table:table-cell>
          <table:table-cell office:value-type="string" table:style-name="ce7">
            <text:p>(701)<text:span text:style-name="T8">漁業科</text:span><text:span text:style-name="T3">(</text:span><text:span text:style-name="T4">產特</text:span><text:span text:style-name="T3">)</text:span><text:span text:style-name="T3"/></text:p>
            <text:p>(705)<text:span text:style-name="T8">水產養殖科</text:span><text:span text:style-name="T3">(</text:span><text:span text:style-name="T4">產特</text:span><text:span text:style-name="T3">)</text:span></text:p>
          </table:table-cell>
          <table:table-cell office:value-type="string" table:style-name="ce14">
            <text:p><text:span text:style-name="T8">國立臺南海事水產養殖科、實用技能學程</text:span>(<text:span text:style-name="T8">水產養殖技術科</text:span>)</text:p>
          </table:table-cell>
          <table:table-cell office:value-type="string" table:style-name="ce9">
            <text:p>1.<text:s/><text:span text:style-name="T8">水產養植系</text:span><text:span text:style-name="T8"/></text:p>
            <text:p>2.<text:s/><text:span text:style-name="T8">漁業生產與管理系</text:span><text:span text:style-name="T8"/></text:p>
            <text:p>3.<text:s/><text:span text:style-name="T8">環境生物與漁業科學學系</text:span><text:span text:style-name="T8"/></text:p>
            <text:p>4.<text:s/><text:span text:style-name="T8">生物科技系</text:span>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25">
            <text:p>13</text:p>
            <text:p>海事群</text:p>
          </table:table-cell>
          <table:table-cell office:value-type="string" table:style-name="ce18">
            <text:p>(702)輪機科<text:span text:style-name="T4">(產特)</text:span><text:span text:style-name="T4"/></text:p>
            <text:p>(708)航海科<text:span text:style-name="T4">(產特)</text:span></text:p>
          </table:table-cell>
          <table:table-cell office:value-type="string" table:style-name="ce17">
            <text:p>國立臺南海事輪機科</text:p>
          </table:table-cell>
          <table:table-cell office:value-type="string" table:style-name="ce26">
            <text:p>1. 航運技術系</text:p>
            <text:p>2. 輪機工程系</text:p>
            <text:p>3. 輪機工程系動力工程組</text:p>
            <text:p>4. 海洋與邊境管理學系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0" table:style-name="ce73">
            <text:p>藝</text:p>
            <text:p>術</text:p>
            <text:p>與</text:p>
            <text:p>設</text:p>
            <text:p>計</text:p>
            <text:p>類</text:p>
          </table:table-cell>
          <table:table-cell office:value-type="string" table:number-columns-spanned="1" table:number-rows-spanned="18" table:style-name="ce66">
            <text:p>14</text:p>
            <text:p><text:span text:style-name="T6">設計群</text:span></text:p>
          </table:table-cell>
          <table:table-cell office:value-type="string" table:number-columns-spanned="1" table:number-rows-spanned="18" table:style-name="ce74">
            <text:p>(312)<text:span text:style-name="T8">家具木工科</text:span><text:span text:style-name="T3">(</text:span><text:span text:style-name="T4">產特</text:span><text:span text:style-name="T3">)</text:span><text:span text:style-name="T3"/></text:p>
            <text:p>(316)<text:span text:style-name="T8">美工科</text:span><text:span text:style-name="T8"/></text:p>
            <text:p>(361)<text:span text:style-name="T8">陶瓷工程科</text:span><text:span text:style-name="T8"/></text:p>
            <text:p>(366)<text:span text:style-name="T8">室內空間設計科</text:span><text:span text:style-name="T8"/></text:p>
            <text:p>(373)<text:span text:style-name="T8">圖文傳播科</text:span><text:span text:style-name="T8"/></text:p>
            <text:p>(394)<text:span text:style-name="T8">金屬工藝科</text:span><text:span text:style-name="T8"/></text:p>
            <text:p>(399)<text:span text:style-name="T8">家具設計科</text:span><text:span text:style-name="T8"/></text:p>
            <text:p>(406)<text:span text:style-name="T8">廣告設計科</text:span><text:span text:style-name="T8"/></text:p>
            <text:p>(430)<text:span text:style-name="T8">多媒體設計科</text:span><text:span text:style-name="T8"/></text:p>
            <text:p>(431)<text:span text:style-name="T8">多媒體應用科</text:span><text:span text:style-name="T8"/></text:p>
            <text:p>(512)<text:span text:style-name="T8">室內設計科</text:span></text:p>
          </table:table-cell>
          <table:table-cell office:value-type="string" table:style-name="ce13">
            <text:p>1. <text:span text:style-name="T8">國立臺南高商廣告設計科</text:span></text:p>
          </table:table-cell>
          <table:table-cell office:value-type="string" table:number-columns-spanned="1" table:number-rows-spanned="18" table:style-name="ce68">
            <text:p>1.<text:s/><text:span text:style-name="T8">視覺傳達設計系</text:span><text:span text:style-name="T8"/></text:p>
            <text:p>2.<text:s/><text:span text:style-name="T8">工商業設計系</text:span><text:span text:style-name="T8"/></text:p>
            <text:p>3.<text:s/><text:span text:style-name="T8">數位媒體設計系</text:span><text:span text:style-name="T8"/></text:p>
            <text:p>4.<text:s/><text:span text:style-name="T8">創意生活設計系</text:span><text:span text:style-name="T8"/></text:p>
            <text:p>5.<text:s/><text:span text:style-name="T8">生活產品設計系</text:span><text:span text:style-name="T8"/></text:p>
            <text:p>6.<text:s/><text:span text:style-name="T8">商品設計系</text:span><text:span text:style-name="T8"/></text:p>
            <text:p>7.<text:s/><text:span text:style-name="T8">室內設計系</text:span><text:span text:style-name="T8"/></text:p>
            <text:p>8.<text:s/><text:span text:style-name="T8">建築系</text:span><text:span text:style-name="T8"/></text:p>
            <text:p>9.<text:s/><text:span text:style-name="T8">時尚設計系</text:span></text:p>
          </table:table-cell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2. <text:span text:style-name="T8">國立後壁高中美工科</text:span><text:span text:style-name="T8">、廣告設計科</text:span><text:span text:style-name="T8">、室內空間設計科</text:span><text:span text:style-name="T8">、多媒體設計科</text:span>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3.<text:s/><text:span text:style-name="T8">國立曾文家商廣告設計科</text:span><text:span text:style-name="T8">、實用技能學程</text:span>(<text:span text:style-name="T8">廣告技術科</text:span>)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4.<text:s/><text:span text:style-name="T8">國立玉井工商廣告設計科</text:span><text:span text:style-name="T8">、實用技能學程</text:span>(<text:span text:style-name="T8">裝潢技術科</text:span>)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5.<text:span text:style-name="T13"> </text:span><text:span text:style-name="T8">國立新營高工實用技能學程(多媒體技術科)</text:span>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6. <text:span text:style-name="T8">私立陽明工商家具木工科</text:span>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7. <text:span text:style-name="T8">私立長榮高中廣告設計科</text:span><text:span text:style-name="T8">、多媒體設計科</text:span>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8.<text:s/><text:span text:style-name="T8">私立光華高中多媒體設計科</text:span>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9.<text:span text:style-name="T8">私立育德工家實用技能學程</text:span>(<text:span text:style-name="T8">多媒體設計科</text:span>)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10.國立成大南工進修部(夜間上課)室內空間設計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11.國立臺南高商進修部(夜間上課)實用技能學程(廣告技術科)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12.私立六信高中進修部(夜間上課)多媒體設計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13.(<text:span text:style-name="T8">嘉義市</text:span>)<text:span text:style-name="T8">國立嘉義高工室內空間設計科</text:span>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14.(<text:span text:style-name="T8">嘉義市</text:span>)<text:span text:style-name="T8">國立嘉義高工進修部室內空間設計科</text:span>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7">
            <text:p><text:span text:style-name="T7">15.</text:span>(嘉義市)私立輔仁高中廣告設計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7">
            <text:p>16.(高雄市)國立旗美高中多媒體設計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7">
            <text:p>17.(高雄市)國立岡山農工室內空間設計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7">
            <text:p>18.(嘉義市)私立東吳工家實用技能學程(多媒體技術科)</text:p>
          </table:table-cell>
          <table:covered-table-cell/>
          <table:table-cell table:number-columns-repeated="16379"/>
        </table:table-row>
        <table:table-row table:style-name="ro19">
          <table:covered-table-cell/>
          <table:table-cell office:value-type="string" table:number-columns-spanned="1" table:number-rows-spanned="2" table:style-name="ce75">
            <text:p>15</text:p>
            <text:p><text:span text:style-name="T6">藝術群</text:span></text:p>
          </table:table-cell>
          <table:table-cell office:value-type="string" table:number-columns-spanned="1" table:number-rows-spanned="2" table:style-name="ce76">
            <text:p>(801)<text:span text:style-name="T8">戲劇科</text:span><text:span text:style-name="T8"/></text:p>
            <text:p>(802)<text:span text:style-name="T8">音樂科</text:span><text:span text:style-name="T8"/></text:p>
            <text:p>(803)<text:span text:style-name="T8">舞蹈科</text:span><text:span text:style-name="T8"/></text:p>
            <text:p>(804)<text:span text:style-name="T8">美術科</text:span><text:span text:style-name="T8"/></text:p>
            <text:p>(806)<text:span text:style-name="T8">影劇科</text:span><text:span text:style-name="T8"/></text:p>
            <text:p>(807)<text:span text:style-name="T8">西樂科</text:span><text:span text:style-name="T8"/></text:p>
            <text:p>(808)<text:span text:style-name="T8">國樂科</text:span><text:span text:style-name="T8"/></text:p>
            <text:p>(816)<text:span text:style-name="T8">電影電視科</text:span><text:span text:style-name="T8"/></text:p>
            <text:p>(817)<text:span text:style-name="T8">表演藝術科</text:span><text:span text:style-name="T8"/></text:p>
            <text:p>(820)<text:span text:style-name="T8">多媒體動畫科</text:span><text:span text:style-name="T8"/></text:p>
            <text:p>(822)<text:span text:style-name="T8">時尚工藝科</text:span></text:p>
          </table:table-cell>
          <table:table-cell office:value-type="string" table:number-columns-spanned="1" table:number-rows-spanned="2" table:style-name="ce76">
            <text:p>1. <text:span text:style-name="T8">私立南英商工電影電視科</text:span><text:span text:style-name="T8">、多媒體動畫科</text:span><text:s text:c="62"/>2.(<text:span text:style-name="T8">嘉義市</text:span>)<text:span text:style-name="T8">私立東吳工家表演藝術科</text:span></text:p>
          </table:table-cell>
          <table:table-cell office:value-type="string" table:number-columns-spanned="1" table:number-rows-spanned="2" table:style-name="ce77">
            <text:p>1.<text:s/><text:span text:style-name="T8">傳播藝術系</text:span><text:span text:style-name="T8"/></text:p>
            <text:p>2.<text:s/><text:span text:style-name="T8">視訊傳播設計系</text:span><text:span text:style-name="T8"/></text:p>
            <text:p>3.<text:s/><text:span text:style-name="T8">資訊傳播系</text:span><text:span text:style-name="T8"/></text:p>
            <text:p>4.<text:s/><text:span text:style-name="T8">數位媒體設計系</text:span><text:span text:style-name="T8"/></text:p>
            <text:p>5.<text:s/><text:span text:style-name="T8">表演藝術系</text:span><text:span text:style-name="T8"/></text:p>
            <text:p>6.<text:s/><text:span text:style-name="T8">京劇學系</text:span><text:span text:style-name="T8"/></text:p>
            <text:p>7.<text:s/><text:span text:style-name="T8">歌仔戲學系</text:span><text:span text:style-name="T8"/></text:p>
            <text:p>8.<text:s/><text:span text:style-name="T8">客家戲學系</text:span><text:span text:style-name="T8"/></text:p>
            <text:p>9.<text:s/><text:span text:style-name="T8">民俗技藝學系</text:span><text:span text:style-name="T8"/></text:p>
            <text:p>10.<text:s/><text:span text:style-name="T8">動態藝術學系</text:span><text:span text:style-name="T8"/></text:p>
            <text:p>11.<text:s/><text:span text:style-name="T8">戲劇學系</text:span><text:span text:style-name="T8"/></text:p>
            <text:p>12.<text:s/><text:span text:style-name="T8">美術學系</text:span><text:span text:style-name="T8"/></text:p>
            <text:p>13.<text:s/><text:span text:style-name="T8">表演藝術系</text:span><text:span text:style-name="T8"/></text:p>
            <text:p>14.<text:s/><text:span text:style-name="T8">音樂系</text:span><text:span text:style-name="T8"/></text:p>
            <text:p>15.<text:s/><text:span text:style-name="T8">舞蹈學系</text:span></text:p>
          </table:table-cell>
          <table:table-cell table:number-columns-repeated="1637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78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27">
            <text:p><text:span text:style-name="T8">綜合高中</text:span></text:p>
          </table:table-cell>
          <table:table-cell office:value-type="string" table:number-columns-spanned="4" table:number-rows-spanned="1" table:style-name="ce80">
            <text:p>國立新豐高中、國立南大附中、國立南大附聰、私立光華高中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table:style-name="ce28"/>
          <table:table-cell table:number-columns-spanned="3" table:number-rows-spanned="1" table:style-name="ce81"/>
          <table:covered-table-cell table:number-columns-repeated="2"/>
          <table:table-cell table:style-name="ce29"/>
          <table:table-cell table:number-columns-repeated="16379"/>
        </table:table-row>
        <table:table-row table:style-name="ro22">
          <table:table-cell office:value-type="string" table:style-name="ce27">
            <text:p><text:span text:style-name="T8">普通科</text:span></text:p>
          </table:table-cell>
          <table:table-cell office:value-type="string" table:number-columns-spanned="4" table:number-rows-spanned="1" table:style-name="ce82">
            <text:p><text:span text:style-name="T8">國立臺南一中、國立臺南女中、國立臺南二中、國立新營高中、國立善化高中、國立新化高中、國立後壁高中、國立南大附中、國立北門高中、國立南大附聰、國立南科國際實驗高中、國立臺南家齊高中、國立曾文農工、市立土城高中、市立南寧高中、市立永仁高中、市立大灣高中、私立興國高中、私立德光高中、私立港明高中、私立黎明高中、私立聖功女中、私立光華高中、私立瀛海高中、私立慈濟高中、私立南光高中、私立長榮高中、私立六信高中、私立明達高中、私立崑山高中、國立臺南一中進修部、</text:span>(<text:span text:style-name="T8">嘉義市</text:span>)<text:span text:style-name="T8">國立嘉義女中、</text:span>(<text:span text:style-name="T8">嘉義市</text:span>)<text:span text:style-name="T8">國立嘉義高中、</text:span>(<text:span text:style-name="T8">嘉義市</text:span>)<text:span text:style-name="T8">國立華南高商、</text:span>(<text:span text:style-name="T8">嘉義市</text:span>)<text:span text:style-name="T8">私立仁義高中、</text:span>(<text:span text:style-name="T8">嘉義市</text:span>)<text:span text:style-name="T8">私立輔仁高中、</text:span>(<text:span text:style-name="T8">嘉義市</text:span>)<text:span text:style-name="T8">私立興華高中、</text:span>(<text:span text:style-name="T8">嘉義市</text:span>)<text:span text:style-name="T8">私立宏仁女中、(嘉義市)私立嘉華高中、(嘉義縣)國立東石高中、</text:span>(<text:span text:style-name="T8">高雄市</text:span>)<text:span text:style-name="T8">國立岡山高中、</text:span>(<text:span text:style-name="T8">高雄市</text:span>)<text:span text:style-name="T8">市立路竹高中、(高雄市)國立旗美高中、</text:span>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table:style-name="ce28"/>
          <table:table-cell table:number-columns-spanned="2" table:number-rows-spanned="1" table:style-name="ce83"/>
          <table:covered-table-cell/>
          <table:table-cell table:style-name="ce28"/>
          <table:table-cell table:style-name="ce29"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84">
            <text:p>七年一貫</text:p>
          </table:table-cell>
          <table:table-cell office:value-type="string" table:style-name="ce30">
            <text:p><text:span text:style-name="T8">臺南市</text:span></text:p>
          </table:table-cell>
          <table:table-cell office:value-type="string" table:number-columns-spanned="3" table:number-rows-spanned="1" table:style-name="ce85">
            <text:p>台南應用科技大學／音樂系、美術系、舞蹈系</text:p>
          </table:table-cell>
          <table:covered-table-cell table:number-columns-repeated="2"/>
          <table:table-cell table:number-columns-repeated="16379"/>
        </table:table-row>
        <table:table-row table:style-name="ro7">
          <table:covered-table-cell/>
          <table:table-cell office:value-type="string" table:style-name="ce31">
            <text:p><text:span text:style-name="T8">臺南市</text:span></text:p>
          </table:table-cell>
          <table:table-cell office:value-type="string" table:style-name="ce32">
            <text:p>國立臺南藝術大學／音樂系、國樂系</text:p>
          </table:table-cell>
          <table:table-cell table:style-name="ce33"/>
          <table:table-cell table:style-name="ce34"/>
          <table:table-cell table:number-columns-repeated="16379"/>
        </table:table-row>
        <table:table-row table:style-name="ro3">
          <table:table-cell office:value-type="string" table:style-name="ce35">
            <text:p>備註：僅臚列臺南區學校，其他請詳閱簡章，並請再留意考試期程。</text:p>
          </table:table-cell>
          <table:table-cell table:number-columns-repeated="2" table:style-name="ce35"/>
          <table:table-cell table:number-columns-repeated="2" table:style-name="ce36"/>
          <table:table-cell table:number-columns-repeated="16379"/>
        </table:table-row>
        <table:table-row table:style-name="ro2">
          <table:table-cell table:style-name="ce28"/>
          <table:table-cell table:number-columns-spanned="2" table:number-rows-spanned="1" table:style-name="ce83"/>
          <table:covered-table-cell/>
          <table:table-cell table:style-name="ce28"/>
          <table:table-cell table:style-name="ce29"/>
          <table:table-cell table:number-columns-repeated="16379"/>
        </table:table-row>
        <table:table-row table:style-name="ro18">
          <table:table-cell office:value-type="string" table:number-columns-spanned="1" table:number-rows-spanned="19" table:style-name="ce86">
            <text:p>五專聯合免試</text:p>
          </table:table-cell>
          <table:table-cell office:value-type="string" table:style-name="ce30">
            <text:p><text:span text:style-name="T8">中西區</text:span></text:p>
          </table:table-cell>
          <table:table-cell office:value-type="string" table:style-name="ce37">
            <text:p><text:span text:style-name="T8">國立臺南護理專科學校</text:span></text:p>
          </table:table-cell>
          <table:table-cell office:value-type="string" table:number-columns-spanned="2" table:number-rows-spanned="1" table:style-name="ce87">
            <text:p>護理科、化妝品應用科、老人服務事業科</text:p>
          </table:table-cell>
          <table:covered-table-cell/>
          <table:table-cell table:number-columns-repeated="16379"/>
        </table:table-row>
        <table:table-row table:style-name="ro23">
          <table:covered-table-cell/>
          <table:table-cell office:value-type="string" table:style-name="ce38">
            <text:p><text:span text:style-name="T8">仁德區</text:span></text:p>
          </table:table-cell>
          <table:table-cell office:value-type="string" table:style-name="ce39">
            <text:p><text:span text:style-name="T8">中華醫事科技大學</text:span></text:p>
          </table:table-cell>
          <table:table-cell office:value-type="string" table:number-columns-spanned="2" table:number-rows-spanned="1" table:style-name="ce88">
            <text:p>醫學檢驗生物技術科、食品營養科、護理科、幼兒保育科、職業安全衛生科、視光科、醫務暨健康事業管理科、生物醫學及美容保健科、製藥工程科、寵物照護與美容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38">
            <text:p><text:span text:style-name="T8">永康區</text:span></text:p>
          </table:table-cell>
          <table:table-cell office:value-type="string" table:style-name="ce39">
            <text:p><text:span text:style-name="T8">南臺科技大學</text:span></text:p>
          </table:table-cell>
          <table:table-cell office:value-type="string" table:number-columns-spanned="2" table:number-rows-spanned="1" table:style-name="ce88">
            <text:p>電機工程科、資訊工程科、化學工程與材料工程科、電子工程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40">
            <text:p><text:span text:style-name="T8">柳營區</text:span></text:p>
          </table:table-cell>
          <table:table-cell office:value-type="string" table:style-name="ce41">
            <text:p><text:span text:style-name="T8">敏惠醫護管理專科學校</text:span></text:p>
          </table:table-cell>
          <table:table-cell office:value-type="string" table:number-columns-spanned="2" table:number-rows-spanned="1" table:style-name="ce88">
            <text:p>護理科、幼兒保育科、美容保健科、長期照顧與健康促進管理科、牙體技術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40">
            <text:p><text:span text:style-name="T8">嘉義縣市</text:span></text:p>
          </table:table-cell>
          <table:table-cell office:value-type="string" table:style-name="ce41">
            <text:p><text:span text:style-name="T8">崇仁醫護管理專科學校</text:span></text:p>
          </table:table-cell>
          <table:table-cell office:value-type="string" table:number-columns-spanned="2" table:number-rows-spanned="1" table:style-name="ce88">
            <text:p>護理科、餐飲管理科、美容保健科、應用外語科、老人服務事業管理科</text:p>
          </table:table-cell>
          <table:covered-table-cell/>
          <table:table-cell table:number-columns-repeated="16379"/>
        </table:table-row>
        <table:table-row table:style-name="ro24">
          <table:covered-table-cell/>
          <table:table-cell office:value-type="string" table:style-name="ce42">
            <text:p>台南市</text:p>
          </table:table-cell>
          <table:table-cell office:value-type="string" table:style-name="ce43">
            <text:p>嘉南藥理大學</text:p>
          </table:table-cell>
          <table:table-cell office:value-type="string" table:number-columns-spanned="2" table:number-rows-spanned="1" table:style-name="ce88">
            <text:p>食品科技科、食藥產業暨檢測科技科、環境工程與材料學科、職業安全衛生科、公共安全及消防科、空間與環境資訊科、智慧網路應用科、環境資源管理科、藥粧生技產業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42">
            <text:p>高雄市</text:p>
          </table:table-cell>
          <table:table-cell office:value-type="string" table:style-name="ce43">
            <text:p>高苑科技大學</text:p>
          </table:table-cell>
          <table:table-cell office:value-type="string" table:number-columns-spanned="2" table:number-rows-spanned="1" table:style-name="ce88">
            <text:p>電機工程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40">
            <text:p><text:span text:style-name="T8">高雄市</text:span></text:p>
          </table:table-cell>
          <table:table-cell office:value-type="string" table:style-name="ce41">
            <text:p><text:span text:style-name="T8">國立高雄餐旅大學</text:span></text:p>
          </table:table-cell>
          <table:table-cell office:value-type="string" table:number-columns-spanned="2" table:number-rows-spanned="1" table:style-name="ce68">
            <text:p><text:span text:style-name="T8">餐飲廚藝科</text:span>(<text:span text:style-name="T8">五專菁英班</text:span>)</text:p>
          </table:table-cell>
          <table:covered-table-cell/>
          <table:table-cell table:number-columns-repeated="16379"/>
        </table:table-row>
        <table:table-row table:style-name="ro25">
          <table:covered-table-cell/>
          <table:table-cell office:value-type="string" table:style-name="ce42">
            <text:p>高雄市</text:p>
          </table:table-cell>
          <table:table-cell office:value-type="string" table:style-name="ce44">
            <text:p>國立高雄科技大學</text:p>
          </table:table-cell>
          <table:table-cell office:value-type="string" table:number-columns-spanned="2" table:number-rows-spanned="1" table:style-name="ce88">
            <text:p>航海科、輪機工程科、土木工程科、模具工程科、漁業科技與管理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38">
            <text:p><text:span text:style-name="T8">高雄市</text:span></text:p>
          </table:table-cell>
          <table:table-cell office:value-type="string" table:style-name="ce45">
            <text:p>東方設計大學</text:p>
          </table:table-cell>
          <table:table-cell office:value-type="string" table:number-columns-spanned="2" table:number-rows-spanned="1" table:style-name="ce88">
            <text:p>餐飲管理科、室內設計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40">
            <text:p><text:span text:style-name="T8">高雄市</text:span></text:p>
          </table:table-cell>
          <table:table-cell office:value-type="string" table:style-name="ce41">
            <text:p><text:span text:style-name="T8">文藻外語大學</text:span></text:p>
          </table:table-cell>
          <table:table-cell office:value-type="string" table:number-columns-spanned="2" table:number-rows-spanned="1" table:style-name="ce68">
            <text:p><text:span text:style-name="T8">英國語文科、法國語文科、德國語文科、西班牙語文科、日本語文科</text:span>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40">
            <text:p><text:span text:style-name="T8">高雄市</text:span></text:p>
          </table:table-cell>
          <table:table-cell office:value-type="string" table:style-name="ce41">
            <text:p><text:span text:style-name="T8">輔英科技大學</text:span></text:p>
          </table:table-cell>
          <table:table-cell office:value-type="string" table:number-columns-spanned="2" table:number-rows-spanned="1" table:style-name="ce68">
            <text:p><text:span text:style-name="T8">護理科、醫學檢驗生物技術科、應用外語科</text:span>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40">
            <text:p><text:span text:style-name="T8">高雄市</text:span></text:p>
          </table:table-cell>
          <table:table-cell office:value-type="string" table:style-name="ce41">
            <text:p><text:span text:style-name="T8">正修科技大學</text:span></text:p>
          </table:table-cell>
          <table:table-cell office:value-type="string" table:number-columns-spanned="2" table:number-rows-spanned="1" table:style-name="ce68">
            <text:p><text:span text:style-name="T8">土木工程科、建築科</text:span></text:p>
          </table:table-cell>
          <table:covered-table-cell/>
          <table:table-cell table:number-columns-repeated="16379"/>
        </table:table-row>
        <table:table-row table:style-name="ro26">
          <table:covered-table-cell/>
          <table:table-cell office:value-type="string" table:style-name="ce40">
            <text:p><text:span text:style-name="T8">高雄市</text:span></text:p>
          </table:table-cell>
          <table:table-cell office:value-type="string" table:style-name="ce41">
            <text:p><text:span text:style-name="T8">樹人醫護管理專科學校</text:span></text:p>
          </table:table-cell>
          <table:table-cell office:value-type="string" table:number-columns-spanned="2" table:number-rows-spanned="1" table:style-name="ce88">
            <text:p>護理科、物理治療科、視光學科、應用英語科、應用日語科、資訊管理科、幼兒保育科、醫學影像暨放射技術科、牙體技術科、職能治療科、美容保健科、口腔衛生學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40">
            <text:p><text:span text:style-name="T8">高雄市</text:span></text:p>
          </table:table-cell>
          <table:table-cell office:value-type="string" table:style-name="ce41">
            <text:p><text:span text:style-name="T8">育英醫護管理專科學校</text:span></text:p>
          </table:table-cell>
          <table:table-cell office:value-type="string" table:number-columns-spanned="2" table:number-rows-spanned="1" table:style-name="ce88">
            <text:p>護理科、化妝品應用與管理科、老人健康服務事業管理科</text:p>
          </table:table-cell>
          <table:covered-table-cell/>
          <table:table-cell table:number-columns-repeated="16379"/>
        </table:table-row>
        <table:table-row table:style-name="ro25">
          <table:covered-table-cell/>
          <table:table-cell office:value-type="string" table:style-name="ce40">
            <text:p><text:span text:style-name="T8">屏東縣</text:span></text:p>
          </table:table-cell>
          <table:table-cell office:value-type="string" table:style-name="ce41">
            <text:p><text:span text:style-name="T8">美和科技大學</text:span></text:p>
          </table:table-cell>
          <table:table-cell office:value-type="string" table:number-columns-spanned="2" table:number-rows-spanned="1" table:style-name="ce88">
            <text:p>護理科、觀光科、餐旅管理科、美容科保健造型設計組、美容科寵物美容設計組、食品營養科、口腔衛生學科</text:p>
          </table:table-cell>
          <table:covered-table-cell/>
          <table:table-cell table:number-columns-repeated="16379"/>
        </table:table-row>
        <table:table-row table:style-name="ro23">
          <table:covered-table-cell/>
          <table:table-cell office:value-type="string" table:style-name="ce40">
            <text:p><text:span text:style-name="T8">屏東縣</text:span></text:p>
          </table:table-cell>
          <table:table-cell office:value-type="string" table:style-name="ce41">
            <text:p><text:span text:style-name="T8">慈惠醫護管理專科學校</text:span></text:p>
          </table:table-cell>
          <table:table-cell office:value-type="string" table:number-columns-spanned="2" table:number-rows-spanned="1" table:style-name="ce88">
            <text:p>物理治療科、護理科、數位媒體創意設計科、幼兒保育科、美容造型設計科、餐飲管理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40">
            <text:p><text:span text:style-name="T8">澎湖縣</text:span></text:p>
          </table:table-cell>
          <table:table-cell office:value-type="string" table:style-name="ce41">
            <text:p><text:span text:style-name="T8">國立澎湖科技大學</text:span></text:p>
          </table:table-cell>
          <table:table-cell office:value-type="string" table:number-columns-spanned="2" table:number-rows-spanned="1" table:style-name="ce68">
            <text:p><text:span text:style-name="T8">電機科</text:span>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46">
            <text:p><text:span text:style-name="T8">臺東市</text:span></text:p>
          </table:table-cell>
          <table:table-cell office:value-type="string" table:style-name="ce47">
            <text:p><text:span text:style-name="T8">國立臺東專科學校</text:span></text:p>
          </table:table-cell>
          <table:table-cell office:value-type="string" table:number-columns-spanned="2" table:number-rows-spanned="1" table:style-name="ce89">
            <text:p>餐旅管理科、食品科技科</text:p>
          </table:table-cell>
          <table:covered-table-cell/>
          <table:table-cell table:number-columns-repeated="16379"/>
        </table:table-row>
        <table:table-row table:style-name="ro27">
          <table:table-cell table:number-columns-repeated="4" table:style-name="ce28"/>
          <table:table-cell table:style-name="ce29"/>
          <table:table-cell table:number-columns-repeated="16379"/>
        </table:table-row>
        <table:table-row table:style-name="ro28">
          <table:table-cell office:value-type="string" table:style-name="ce48">
            <text:p>試辦學習區完全免試</text:p>
          </table:table-cell>
          <table:table-cell office:value-type="string" table:number-columns-spanned="2" table:number-rows-spanned="1" table:style-name="ce90">
            <text:p>學校名稱</text:p>
          </table:table-cell>
          <table:covered-table-cell/>
          <table:table-cell office:value-type="string" table:style-name="ce49">
            <text:p>科別</text:p>
          </table:table-cell>
          <table:table-cell office:value-type="string" table:style-name="ce50">
            <text:p>學習區範圍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7" table:style-name="ce91">
            <text:p>臺南四區</text:p>
          </table:table-cell>
          <table:table-cell office:value-type="string" table:number-columns-spanned="2" table:number-rows-spanned="1" table:style-name="ce92">
            <text:p>國立後壁高級中學</text:p>
          </table:table-cell>
          <table:covered-table-cell/>
          <table:table-cell office:value-type="string" table:style-name="ce22">
            <text:p>普通科、美工科、廣告設計科、室內空間設計科、多媒體設計科、電機科、資訊科、建築科</text:p>
          </table:table-cell>
          <table:table-cell office:value-type="string" table:number-columns-spanned="1" table:number-rows-spanned="3" table:style-name="ce88">
            <text:p>南新國中、太子國中、新東國中、鹽水國中、白河國中、柳營國中、東山國中、東原國中、後壁國中、菁寮國中、六甲國中、南光高中(國中部)、興國高中(國中部)、明達高中(國中部)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number-columns-spanned="2" table:number-rows-spanned="1" table:style-name="ce92">
            <text:p>國立白河高級商工職業學校</text:p>
          </table:table-cell>
          <table:covered-table-cell/>
          <table:table-cell office:value-type="string" table:style-name="ce22">
            <text:p>商業經營科、資料處理科、電機科、資訊科、機械科、汽車科、土木科(產特)</text:p>
          </table:table-cell>
          <table:covered-table-cell/>
          <table:table-cell table:number-columns-repeated="16379"/>
        </table:table-row>
        <table:table-row table:style-name="ro31">
          <table:covered-table-cell/>
          <table:table-cell office:value-type="string" table:number-columns-spanned="2" table:number-rows-spanned="1" table:style-name="ce92">
            <text:p>國立新營高級工業職業學校</text:p>
          </table:table-cell>
          <table:covered-table-cell/>
          <table:table-cell office:value-type="string" table:style-name="ce23">
            <text:p>製圖科、資訊科、模具科(產特)、電機科</text:p>
          </table:table-cell>
          <table:covered-table-cell/>
          <table:table-cell table:number-columns-repeated="16379"/>
        </table:table-row>
        <table:table-row table:style-name="ro32">
          <table:covered-table-cell/>
          <table:table-cell office:value-type="string" table:number-columns-spanned="2" table:number-rows-spanned="1" table:style-name="ce92">
            <text:p>私立興國高級中學</text:p>
          </table:table-cell>
          <table:covered-table-cell/>
          <table:table-cell office:value-type="string" table:style-name="ce17">
            <text:p>普通科</text:p>
          </table:table-cell>
          <table:table-cell office:value-type="string" table:number-columns-spanned="1" table:number-rows-spanned="4" table:style-name="ce89">
            <text:p>南新國中、太子國中、新東國中、鹽水國中、白河國中、柳營國中、東山國中、東原國中、後壁國中、菁寮國中、南光高中(國中部)、興國高中(國中部)、明達高中(國中部)</text:p>
          </table:table-cell>
          <table:table-cell table:number-columns-repeated="16379"/>
        </table:table-row>
        <table:table-row table:style-name="ro32">
          <table:covered-table-cell/>
          <table:table-cell office:value-type="string" table:number-columns-spanned="2" table:number-rows-spanned="1" table:style-name="ce92">
            <text:p>私立南光高級中學</text:p>
          </table:table-cell>
          <table:covered-table-cell/>
          <table:table-cell office:value-type="string" table:style-name="ce17">
            <text:p>普通科</text:p>
          </table:table-cell>
          <table:covered-table-cell/>
          <table:table-cell table:number-columns-repeated="16379"/>
        </table:table-row>
        <table:table-row table:style-name="ro33">
          <table:covered-table-cell/>
          <table:table-cell office:value-type="string" table:number-columns-spanned="2" table:number-rows-spanned="1" table:style-name="ce92">
            <text:p>私立明達高級中學</text:p>
          </table:table-cell>
          <table:covered-table-cell/>
          <table:table-cell office:value-type="string" table:style-name="ce17">
            <text:p>普通科</text:p>
          </table:table-cell>
          <table:covered-table-cell/>
          <table:table-cell table:number-columns-repeated="16379"/>
        </table:table-row>
        <table:table-row table:style-name="ro34">
          <table:covered-table-cell/>
          <table:table-cell office:value-type="string" table:number-columns-spanned="2" table:number-rows-spanned="1" table:style-name="ce93">
            <text:p>私立育德工家</text:p>
          </table:table-cell>
          <table:covered-table-cell/>
          <table:table-cell office:value-type="string" table:style-name="ce51">
            <text:p>飛機修護科、餐飲管理科</text:p>
          </table:table-cell>
          <table:covered-table-cell/>
          <table:table-cell table:number-columns-repeated="16379"/>
        </table:table-row>
        <table:table-row table:style-name="ro35">
          <table:table-cell office:value-type="string" table:style-name="ce52">
            <text:p>單點學校</text:p>
          </table:table-cell>
          <table:table-cell office:value-type="string" table:number-columns-spanned="2" table:number-rows-spanned="1" table:style-name="ce94">
            <text:p>國立善化高級中學</text:p>
          </table:table-cell>
          <table:covered-table-cell/>
          <table:table-cell office:value-type="string" table:style-name="ce53">
            <text:p>普通科</text:p>
          </table:table-cell>
          <table:table-cell office:value-type="string" table:style-name="ce54">
            <text:p>善化國中、新市國中、安定國中、大內國中、山上國中、南科實中(國中部)</text:p>
          </table:table-cell>
          <table:table-cell table:number-columns-repeated="16379"/>
        </table:table-row>
        <table:table-row table:style-name="ro36">
          <table:table-cell office:value-type="string" table:style-name="ce55">
            <text:p>單點學校</text:p>
          </table:table-cell>
          <table:table-cell office:value-type="string" table:number-columns-spanned="2" table:number-rows-spanned="1" table:style-name="ce92">
            <text:p>國立北門高級農工職業學校</text:p>
          </table:table-cell>
          <table:covered-table-cell/>
          <table:table-cell office:value-type="string" table:style-name="ce17">
            <text:p>電腦機械製圖科</text:p>
          </table:table-cell>
          <table:table-cell office:value-type="string" table:style-name="ce56">
            <text:p>佳里國中、佳興國中、學甲國中、竹橋國中、將軍國中、北門國中、昭明國中</text:p>
          </table:table-cell>
          <table:table-cell table:number-columns-repeated="16379"/>
        </table:table-row>
        <table:table-row table:style-name="ro37">
          <table:table-cell office:value-type="string" table:style-name="ce55">
            <text:p>單點學校</text:p>
          </table:table-cell>
          <table:table-cell office:value-type="string" table:number-columns-spanned="2" table:number-rows-spanned="1" table:style-name="ce92">
            <text:p>國立玉井高級工商職業學校</text:p>
          </table:table-cell>
          <table:covered-table-cell/>
          <table:table-cell office:value-type="string" table:style-name="ce17">
            <text:p>普通科、電子科、電機科、化工科、資料處理科、廣告設計科</text:p>
          </table:table-cell>
          <table:table-cell office:value-type="string" table:style-name="ce56">
            <text:p>玉井國中、楠西國中、南化國中、左鎮國中、山上國中、大內國中、新市國中、南科實中(國中部)</text:p>
          </table:table-cell>
          <table:table-cell table:number-columns-repeated="16379"/>
        </table:table-row>
        <table:table-row table:style-name="ro20">
          <table:table-cell office:value-type="string" table:style-name="ce55">
            <text:p>單點學校</text:p>
          </table:table-cell>
          <table:table-cell office:value-type="string" table:number-columns-spanned="2" table:number-rows-spanned="1" table:style-name="ce92">
            <text:p>國立曾文高級農工職業學校</text:p>
          </table:table-cell>
          <table:covered-table-cell/>
          <table:table-cell office:value-type="string" table:style-name="ce22">
            <text:p>園藝科(產特)、畜產保健科(產特)、電腦機械製圖科、機棫科、化工科、電子科、普通科</text:p>
          </table:table-cell>
          <table:table-cell office:value-type="string" table:style-name="ce56">
            <text:p>安定國中、麻豆國中、官田國中、佳里國中、佳興國中、學甲國中、西港國中、將軍國中、善化國中、竹橋國中、北門國中、下營國中、昭明國中、港明高中(國中部)、黎明高中(國中部)</text:p>
          </table:table-cell>
          <table:table-cell table:number-columns-repeated="16379"/>
        </table:table-row>
        <table:table-row table:style-name="ro21">
          <table:table-cell office:value-type="string" table:style-name="ce57">
            <text:p>單點學校</text:p>
          </table:table-cell>
          <table:table-cell office:value-type="string" table:number-columns-spanned="2" table:number-rows-spanned="1" table:style-name="ce92">
            <text:p>私立南英高級商工職業學校</text:p>
          </table:table-cell>
          <table:covered-table-cell/>
          <table:table-cell office:value-type="string" table:style-name="ce58">
            <text:p>應用日語科、餐飲管理科、觀光事業科、電影電視科、多媒體動畫科、電機空調科、汽車科</text:p>
          </table:table-cell>
          <table:table-cell office:value-type="string" table:number-columns-spanned="1" table:number-rows-spanned="5" table:style-name="ce95">
            <text:p>台南市所有國中應屆畢業生</text:p>
          </table:table-cell>
          <table:table-cell table:number-columns-repeated="16379"/>
        </table:table-row>
        <table:table-row table:style-name="ro21">
          <table:table-cell office:value-type="string" table:style-name="ce57">
            <text:p>單點學校</text:p>
          </table:table-cell>
          <table:table-cell office:value-type="string" table:number-columns-spanned="2" table:number-rows-spanned="1" table:style-name="ce92">
            <text:p>私立亞洲高級餐旅職業學校</text:p>
          </table:table-cell>
          <table:covered-table-cell/>
          <table:table-cell office:value-type="string" table:style-name="ce59">
            <text:p>餐飲管理科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style-name="ce57">
            <text:p>單點學校</text:p>
          </table:table-cell>
          <table:table-cell office:value-type="string" table:number-columns-spanned="2" table:number-rows-spanned="1" table:style-name="ce92">
            <text:p>私立長榮女子高級中學</text:p>
          </table:table-cell>
          <table:covered-table-cell/>
          <table:table-cell office:value-type="string" table:style-name="ce59">
            <text:p>觀光事業科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style-name="ce23">
            <text:p>單點學校</text:p>
          </table:table-cell>
          <table:table-cell office:value-type="string" table:number-columns-spanned="2" table:number-rows-spanned="1" table:style-name="ce92">
            <text:p>私立六信高中</text:p>
          </table:table-cell>
          <table:covered-table-cell/>
          <table:table-cell office:value-type="string" table:style-name="ce59">
            <text:p>普通科、時尚造型科</text:p>
          </table:table-cell>
          <table:covered-table-cell/>
          <table:table-cell table:number-columns-repeated="16379"/>
        </table:table-row>
        <table:table-row table:style-name="ro38">
          <table:table-cell office:value-type="string" table:style-name="ce60">
            <text:p>單點學校</text:p>
          </table:table-cell>
          <table:table-cell office:value-type="string" table:number-columns-spanned="2" table:number-rows-spanned="1" table:style-name="ce93">
            <text:p>私立慈幼高級工商職業學校</text:p>
          </table:table-cell>
          <table:covered-table-cell/>
          <table:table-cell office:value-type="string" table:style-name="ce51">
            <text:p>汽車科、電機科、資訊科、烘焙科</text:p>
          </table:table-cell>
          <table:covered-table-cell/>
          <table:table-cell table:number-columns-repeated="16379"/>
        </table:table-row>
        <table:table-row table:style-name="ro39">
          <table:table-cell table:number-columns-repeated="3" table:style-name="ce29"/>
          <table:table-cell table:style-name="ce28"/>
          <table:table-cell table:style-name="ce29"/>
          <table:table-cell table:number-columns-repeated="16379"/>
        </table:table-row>
        <table:table-row table:style-name="ro40">
          <table:table-cell table:number-columns-repeated="3" table:style-name="ce29"/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office:value-type="string" table:number-columns-spanned="1" table:number-rows-spanned="15" table:style-name="ce96">
            <text:p>特色招生專業群科</text:p>
          </table:table-cell>
          <table:table-cell office:value-type="string" table:number-columns-spanned="2" table:number-rows-spanned="1" table:style-name="ce97">
            <text:p>學校名稱</text:p>
          </table:table-cell>
          <table:covered-table-cell/>
          <table:table-cell office:value-type="string" table:number-columns-spanned="2" table:number-rows-spanned="1" table:style-name="ce98">
            <text:p>招生科班別</text:p>
          </table:table-cell>
          <table:covered-table-cell/>
          <table:table-cell table:number-columns-repeated="16379"/>
        </table:table-row>
        <table:table-row table:style-name="ro41">
          <table:covered-table-cell/>
          <table:table-cell office:value-type="string" table:style-name="ce23">
            <text:p>國立北門高級農工職業學校</text:p>
          </table:table-cell>
          <table:table-cell table:style-name="ce23"/>
          <table:table-cell office:value-type="string" table:number-columns-spanned="2" table:number-rows-spanned="1" table:style-name="ce99">
            <text:p>機械科、電子科、電機科、土木科、電子商務科、造園科、畜產保健科、食品加工科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國立曾文高級家事商業職業學校</text:p>
          </table:table-cell>
          <table:table-cell table:style-name="ce23"/>
          <table:table-cell office:value-type="string" table:number-columns-spanned="2" table:number-rows-spanned="1" table:style-name="ce99">
            <text:p>餐飲管理科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國立新營高級工業職業學校</text:p>
          </table:table-cell>
          <table:table-cell table:style-name="ce23"/>
          <table:table-cell office:value-type="string" table:number-columns-spanned="2" table:number-rows-spanned="1" table:style-name="ce99">
            <text:p>機械科、模具科、製圖科、資訊科<text:s/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國立成功大學附屬臺南高工</text:p>
          </table:table-cell>
          <table:table-cell table:style-name="ce23"/>
          <table:table-cell office:value-type="string" table:number-columns-spanned="2" table:number-rows-spanned="1" table:style-name="ce99">
            <text:p>板金科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國立曾文高級農工職業學校</text:p>
          </table:table-cell>
          <table:table-cell table:style-name="ce23"/>
          <table:table-cell office:value-type="string" table:number-columns-spanned="2" table:number-rows-spanned="1" table:style-name="ce99">
            <text:p>電機科、化工科、食品加工科(食品加工技術班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國立臺南家齊高級中等學校</text:p>
          </table:table-cell>
          <table:table-cell table:style-name="ce23"/>
          <table:table-cell office:value-type="string" table:number-columns-spanned="2" table:number-rows-spanned="1" table:style-name="ce99">
            <text:p>流行服飾科、餐飲管理科、流行服飾科(整體造型特色班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國立臺南高級商業職業學校</text:p>
          </table:table-cell>
          <table:table-cell table:style-name="ce23"/>
          <table:table-cell office:value-type="string" table:number-columns-spanned="2" table:number-rows-spanned="1" table:style-name="ce99">
            <text:p>國際貿易科、應用英語科、廣告設計科、觀光事業科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國立臺南高級海事水產職業學校</text:p>
          </table:table-cell>
          <table:table-cell table:style-name="ce23"/>
          <table:table-cell office:value-type="string" table:number-columns-spanned="2" table:number-rows-spanned="1" table:style-name="ce99">
            <text:p>電子科(AI智慧型機器人特色菁英班)、水產養殖科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私立陽明高級工商職業學校</text:p>
          </table:table-cell>
          <table:table-cell table:style-name="ce23"/>
          <table:table-cell office:value-type="string" table:number-columns-spanned="2" table:number-rows-spanned="1" table:style-name="ce99">
            <text:p>汽車科、商業經營科、家具木工科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私立育德工業家事職業學校</text:p>
          </table:table-cell>
          <table:table-cell table:style-name="ce23"/>
          <table:table-cell office:value-type="string" table:number-columns-spanned="2" table:number-rows-spanned="1" table:style-name="ce99">
            <text:p>飛機修護科、餐飲管理科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私立長榮高級中學</text:p>
          </table:table-cell>
          <table:table-cell table:style-name="ce23"/>
          <table:table-cell office:value-type="string" table:number-columns-spanned="2" table:number-rows-spanned="1" table:style-name="ce99">
            <text:p>應用英語科、廣告設計科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私立長榮女子高級中學</text:p>
          </table:table-cell>
          <table:table-cell table:style-name="ce23"/>
          <table:table-cell office:value-type="string" table:number-columns-spanned="2" table:number-rows-spanned="1" table:style-name="ce99">
            <text:p>美容科、時尚造型科、餐飲管理科</text:p>
          </table:table-cell>
          <table:covered-table-cell/>
          <table:table-cell table:number-columns-repeated="16379"/>
        </table:table-row>
        <table:table-row table:style-name="ro41">
          <table:covered-table-cell/>
          <table:table-cell office:value-type="string" table:style-name="ce23">
            <text:p>私立光華高級中學</text:p>
          </table:table-cell>
          <table:table-cell table:style-name="ce23"/>
          <table:table-cell office:value-type="string" table:number-columns-spanned="2" table:number-rows-spanned="1" table:style-name="ce99">
            <text:p>多媒體設計科(動漫國際特色班)、幼兒保育科、流行服飾科、餐飲管理科(美食文化特色班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61">
            <text:p>私立南英高級商工職業學校</text:p>
          </table:table-cell>
          <table:table-cell table:style-name="ce61"/>
          <table:table-cell office:value-type="string" table:number-columns-spanned="2" table:number-rows-spanned="1" table:style-name="ce100">
            <text:p>汽車科、應用日語科、觀光事業科、餐飲管理科、電影電視科、多媒體動畫科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2">
            <text:p>備註：僅臚列臺南區學校，其他請詳閱簡章。</text:p>
          </table:table-cell>
          <table:table-cell table:number-columns-repeated="2" table:style-name="ce29"/>
          <table:table-cell table:style-name="ce28"/>
          <table:table-cell table:style-name="ce29"/>
          <table:table-cell table:number-columns-repeated="16379"/>
        </table:table-row>
        <table:table-row table:number-rows-repeated="1048343" table:style-name="ro3">
          <table:table-cell table:number-columns-repeated="16384"/>
        </table:table-row>
        <table:named-expressions>
          <table:named-range table:name="Print_Area" table:cell-range-address="工作表1.$A$1:工作表1.$E$23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3-28T13:30:23Z</meta:creation-date>
    <dc:date>2023-03-25T00:55:19Z</dc:date>
    <meta:print-date>2023-03-22T01:19:36Z</meta:print-date>
  </office:meta>
</office:document-meta>
</file>